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88</text:p>
      <text:p text:style-name="kamervragen">Vragen van het lid 
            de Jong
            (PVV) aan de minister van Sociale Zaken en Werkgelegenheid over het bericht dat bij een grootschalige controle in de Utrechtse
            wijk Ondiep ruim 7 miljoen euro aan fraude aan het licht is gekomen op onder meer uitkeringen (ingezonden 8 juli 2010).
         </text:p>
      <text:h text:outline-level="2" text:style-name="stuktitel">Vraag 1
            </text:h>
      <text:p text:style-name="vraag">Heeft u kennisgenomen van het bericht: «Miljoenenfraude in Utrechtse wijk»?<text:note text:id="ID-2010Z10688-d28e82" text:note-class="footnote"><text:note-citation text:label="1">1</text:note-citation><text:note-body><text:p> de Volkskrant, 2 juli 2010.</text:p></text:note-body></text:note>
               
            </text:p>
      <text:h text:outline-level="2" text:style-name="stuktitel">Vraag 2
            </text:h>
      <text:p text:style-name="vraag">Kunt u uiteenzetten hoe lang deze massale fraude in de Utrechtse wijk Ondiep al aan de gang is?</text:p>
      <text:h text:outline-level="2" text:style-name="stuktitel">Vraag 3
            </text:h>
      <text:p text:style-name="vraag">Deelt u de mening dat de hardwerkende belastingbetaler nooit de dupe mag zijn van asociale fraudeplegers en dat derhalve de
               totale som van 7 miljoen euro en bijkomende kosten in de wijk Ondiep moet worden teruggevorderd? Zo nee, waarom niet?
            </text:p>
      <text:h text:outline-level="2" text:style-name="stuktitel">Vraag 4
            </text:h>
      <text:p text:style-name="vraag">Deelt u de mening dat uitkeringsfraude keihard moet worden aangepakt, dat bij fraude en ten onrechte uitgekeerde bijstandsgelden
               het bedrag altijd moet worden teruggevorderd en het recht op een bijstandsuitkering voor het leven moet komen te vervallen?
               Zo nee, waarom niet? 
            </text:p>
      <text:h text:outline-level="2" text:style-name="stuktitel">Vraag 5
            </text:h>
      <text:p text:style-name="vraag">Deelt u de mening dat fraude en bedrog grote bedreigingen vormen voor de verzorgingsstaat en dat derhalve de interventieteams
               nog intensiever en nog meer landelijke controles moet uitvoeren dan nu het geval is? Zo nee, waarom niet?
            </text:p>
      <text:h text:outline-level="2" text:style-name="stuktitel">Vraag 6
            </text:h>
      <text:p text:style-name="vraag">Wat gaat u eraan doen om dit soort grootschalige fraudes, ter bescherming en behoud van de sociale voorzieningen voor goedwillenden,
               in de toekomst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