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686</text:p>
      <text:p text:style-name="kamervragen">Vragen van het lid 
            Smits
            (SP) aan de minister van Onderwijs, Cultuur en Wetenschap over kosten voor schoolboeken die onterecht aan ouders worden doorberekend
            (ingezonden 8 juli 2010).
         </text:p>
      <text:h text:outline-level="2" text:style-name="stuktitel">Vraag 1
            </text:h>
      <text:p text:style-name="vraag">Wat is uw reactie op het nieuws dat leveranciers van schoolboeken ouders verplichten verzend- en administratiekosten te betalen,
               terwijl ouders hiertoe officieel niet toe verplicht zijn?<text:note text:id="ID-2010Z10686-d28e82" text:note-class="footnote"><text:note-citation text:label="1">1</text:note-citation><text:note-body><text:p> http://www.voo.nl/Nieuws/Scholen_op_zwarte_lijst_gratis_schoolboeken</text:p></text:note-body></text:note>
               
            </text:p>
      <text:h text:outline-level="2" text:style-name="stuktitel">Vraag 2
            </text:h>
      <text:p text:style-name="vraag">Deelt u de mening dat het een slechte zaak is dat scholen nog steeds in strijd met de wet handelen, doordat zij toelaten dat
               boekleveranciers werken met constructies op hun website waardoor ouders de bestelprocedure voor boeken niet kunnen afronden
               zonder in te moeten stemmen met de borg, vrijwillige ouderbijdrage of verzendkosten? 
            </text:p>
      <text:h text:outline-level="2" text:style-name="stuktitel">Vraag 3
            </text:h>
      <text:p text:style-name="vraag">Bent u bereid alle scholen die deze constructie toelaten, hierop aan te spreken en te eisen dat zij per direct alle ouders
               laten weten dat de ouderbijdrage wel vrijwillig is?
            </text:p>
      <text:h text:outline-level="2" text:style-name="stuktitel">Vraag 4
            </text:h>
      <text:p text:style-name="vraag">Deelt u de mening dat het onwenselijk is dat er onvrijwillig een juridische relatie ontstaat tussen ouders en boekleverancier
               wanneer ouders vanwege de opmaak van de website worden gedwongen in te stemmen met het betalen van ouderbijdrage, borg of
               verzendkosten?
            </text:p>
      <text:h text:outline-level="2" text:style-name="stuktitel">Vraag 5
            </text:h>
      <text:p text:style-name="vraag">Bent u bereid alle scholen die deze constructie toelaten, hierop aan te spreken en te eisen dat zij zorgen dat de boekenleverancier
               per direct de website aanpast, zodat het ook mogelijk is de bestelprocedure af te ronden zonder in te stemmen met betaling
               van de borg, vrijwillige ouderbijdrage of verzendkosten?
            </text:p>
      <text:h text:outline-level="2" text:style-name="stuktitel">Vraag 6
            </text:h>
      <text:p text:style-name="vraag">Bent u bereid de bestelprocedures voor schoolboeken te verbieden waarin het onmogelijk is de bestelprocedure af te ronden
               zonder in te stemmen met betaling van de borg, vrijwillige ouderbijdrage of verzendkosten? Zo neen, waarom laat u de situatie
               voortduren, terwijl het probleem u al lange tijd bekend is?<text:note text:id="ID-2010Z10686-d28e147" text:note-class="footnote"><text:note-citation text:label="2">2</text:note-citation><text:note-body><text:p> Aanhangsel Handelingen, vergaderjaar 2009–2010, nr. 910.
               </text:p></text:note-body></text:note> Zo ja, wanneer kunnen wij uw voorstellen tegemoet zi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