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85</text:p>
      <text:p text:style-name="kamervragen">Vragen van het lid 
            Koopmans
            (CDA) aan de minister van Volkshuisvesting, Ruimtelijke Ordening en Milieubeheer over mogelijke wanpraktijken en of fraude
            bij CDM-projecten (ingezonden 8 juli 2010).
         </text:p>
      <text:h text:outline-level="2" text:style-name="stuktitel">Vraag 1
            </text:h>
      <text:p text:style-name="vraag">Kent u het onderzoek dat wordt uitgevoerd naar mogelijke wanpraktijken en of fraude bij Clean Development Mechanism (CDM)-projecten
               die betrekking hebben op HCFC-22?<text:note text:id="ID-2010Z10685-d28e82" text:note-class="footnote"><text:note-citation text:label="1">1</text:note-citation><text:note-body><text:p> FD, 3 juli 2010: «VN onderzoekt verdachte CO2-handel»</text:p><text:p>http://www.fd.nl/artikel/16994477/vn-onderzoekt-verdachte-co2-handel\</text:p></text:note-body></text:note>
               <text:note text:id="ID-2010Z10685-d28e92" text:note-class="footnote"><text:note-citation text:label="2">2</text:note-citation><text:note-body><text:p> de Volkskrant, 5 juli 2010: «Zweem van gesjoemel rond veel CO2 -projecten».</text:p></text:note-body></text:note>
               
            </text:p>
      <text:h text:outline-level="2" text:style-name="stuktitel">Vraag 2
            </text:h>
      <text:p text:style-name="vraag">Bent u bereid te zijner tijd de resultaten van het onderzoek vergezeld van een kabinetsreactie aan de Kamer te doen toekomen?
               Wanneer mag de Kamer dit verwachten?
            </text:p>
      <text:h text:outline-level="2" text:style-name="stuktitel">Vraag 4
            </text:h>
      <text:p text:style-name="vraag">Kunt u uiteenzetten wat de verdenking inhoudt?</text:p>
      <text:h text:outline-level="2" text:style-name="stuktitel">Vraag 4
            </text:h>
      <text:p text:style-name="vraag">Welke projecten in welke landen zijn verdacht? </text:p>
      <text:h text:outline-level="2" text:style-name="stuktitel">Vraag 5
            </text:h>
      <text:p text:style-name="vraag">Hoeveel Nederlandse emissierechten worden betrokken uit projecten die verdacht zijn?</text:p>
      <text:h text:outline-level="2" text:style-name="stuktitel">Vraag 6
            </text:h>
      <text:p text:style-name="vraag">Hoeveel geld heeft het kabinet (bij benadering) aan die projecten besteed en hoeveel is er nog gereserveerd?</text:p>
      <text:h text:outline-level="2" text:style-name="stuktitel">Vraag 7
            </text:h>
      <text:p text:style-name="vraag">Wilt u uiteenzetten op welke momenten mogelijk misbruik van deze CDM-projecten is gesignaleerd (door bijvoorbeeld het kunstmatig
               verhogen van de uitstoot om die later tegen geringe kosten maar voor veel geld te verlagen), mede gezien het feit dat al in
               2005 de CDM-regels dienaangaande zijn aangepast om kennelijk opgetreden of dreigend misbruik te bemoeilijken? Welke inspanningen
               heeft u sinds de eerste melding van mogelijk misbruik geleverd om misbruik tegen te gaan en de eigen emissie-rechten te schonen?
               
            </text:p>
      <text:h text:outline-level="2" text:style-name="stuktitel">Vraag 8
            </text:h>
      <text:p text:style-name="vraag">Zijn er nog meer types CDM-projecten waarbij misbruik vermoed en/of onderzocht wordt?  Zo ja, welke?</text:p>
      <text:h text:outline-level="2" text:style-name="stuktitel">Vraag 9
            </text:h>
      <text:p text:style-name="vraag">Wat is het Nederlandse standpunt over de toekomst van CDM als onderdeel van internationaal klimaatbeleid en welke posities
               nemen andere actoren in deze discussie in? 
            </text:p>
      <text:h text:outline-level="2" text:style-name="stuktitel">Vraag 10
            </text:h>
      <text:p text:style-name="vraag">Was of bent u op de hoogte van fraude bij de CDM-projecten? En welke maatregelen zijn hierbij genomen of overwo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