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84</text:p>
      <text:p text:style-name="kamervragen">Vragen van het lid 
            Koopmans
            (CDA) aan de minister van Volkshuisvesting, Ruimtelijke Ordening en Milieubeheer over het meetellen van biokerosine voor de
            bijmengverplichting van biobrandstoffen binnen de EU (ingezonden 8 juli 2010).
         </text:p>
      <text:h text:outline-level="2" text:style-name="stuktitel">Vraag 1
            </text:h>
      <text:p text:style-name="vraag">Is het waar dat de EG-Richtlijn Energie uit hernieuwbare Bronnen (2009/28/EG) geen principiële bezwaren opwerpt om ook biokerosine mee te laten tellen voor de bijmengverplichting van biobrandstoffen
               binnen de EU? 
            </text:p>
      <text:h text:outline-level="2" text:style-name="stuktitel">Vraag 2
            </text:h>
      <text:p text:style-name="vraag">Is er bij (het opstellen van) de Nederlandse implementatiewetgeving (Kamerstukken 32 357) rekening gehouden met de mogelijkheden om biokerosine mee te laten tellen? Zo nee, waarom niet?
            </text:p>
      <text:h text:outline-level="2" text:style-name="stuktitel">Vraag 3
            </text:h>
      <text:p text:style-name="vraag">Kent u de initiatieven op het gebied van biobrandstof die momenteel in Nederland worden ontplooid, waardoor Schiphol zou kunnen
               uitgroeien tot een bio-hub? Erkent u dat het meetellen van biokerosine in de bijmengverplichting een waardevolle bijdrage
               zou kunnen leveren aan een schonere luchtvaart?  
            </text:p>
      <text:h text:outline-level="2" text:style-name="stuktitel">Vraag 4
            </text:h>
      <text:p text:style-name="vraag">Kunt u uiteenzetten wat nodig is om ook voor de luchtvaart biokerosine mee te nemen in de Nederlandse vertaling van de Europese
               verplichtingen, zoals dat ook voor de binnenvaart is gedaan (zie Kamerstuk 30 196, nr. 104)?
            </text:p>
      <text:h text:outline-level="2" text:style-name="stuktitel">Vraag 5
            </text:h>
      <text:p text:style-name="vraag">Bent u bereid u hiervoor in te spannen? Zo nee, waarom niet? Zo ja, welke stappen bent u voornemens te zetten en wanneer zou
               dit tot resultaat kunnen lei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