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83</text:p>
      <text:p text:style-name="kamervragen">Vragen van het lid 
            Groot
            (PvdA) aan de ministers van Economische Zaken en van Financiën over het overstappen van verzekeraar (ingezonden 8 juli 2010).
         </text:p>
      <text:h text:outline-level="2" text:style-name="stuktitel">Vraag 1
            </text:h>
      <text:p text:style-name="vraag">Bent u bekend met het artikel «Verzekeraars maken overstappen moeilijk»?<text:note text:id="ID-2010Z10683-d28e82" text:note-class="footnote"><text:note-citation text:label="1">1</text:note-citation><text:note-body><text:p> De Pers, woensdag 24 juni 2010.</text:p></text:note-body></text:note>
               
            </text:p>
      <text:h text:outline-level="2" text:style-name="stuktitel">Vraag 2
            </text:h>
      <text:p text:style-name="vraag">Is het waar dat consumenten onnodige moeilijkheden ondervinden wanneer ze over willen stappen van verzekeraar?</text:p>
      <text:h text:outline-level="2" text:style-name="stuktitel">Vraag 3
            </text:h>
      <text:p text:style-name="vraag">Op welke gronden kunnen verzekeraars hun klanten verbieden over te stappen naar de concurrent of hier hoge kosten voor in
               rekening te brengen?
            </text:p>
      <text:h text:outline-level="2" text:style-name="stuktitel">Vraag 4
            </text:h>
      <text:p text:style-name="vraag">Deelt u de mening dat het bezwaarlijk is dat verzekeraars hun klanten bemoeilijken om over te stappen, omdat juist transparantie
               en concurrentie de markt beter laten werken? Zo nee, waarom niet? Zo ja, wat gaat u hieraan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