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682</text:p>
      <text:p text:style-name="kamervragen">Vragen van de leden 
            Karabulut
            (SP) en 
            Kuiken
            (PvdA) aan de minister voor Wonen, Wijken en Integratie over overlast van arbeidsmigranten op bungalowpark Patersven te Zundert
            (ingezonden 8 juli 2010).
         </text:p>
      <text:h text:outline-level="2" text:style-name="stuktitel">Vraag 1
            </text:h>
      <text:p text:style-name="vraag">Bent u op de hoogte van de al jaren durende ernstige overlast, verloedering, geluidsoverlast, alcoholmisbruik en parkeeroverlast
               op bungalowpark Patersven te Zundert, veroorzaakt door het in grote getale huisvesten van arbeidsmigranten uit Polen, Roemenië
               en Bulgarije, met als gevolg dat veel woningen al jaren te koop staan en de zittende bewoners gebukt gaan onder de overlast
               en verloedering? Zo ja, bent u bereid in overleg te treden met gemeenten, werkgevers, arbeidsmigranten en bewoners van het
               bungalowpark om een einde te maken aan de verloedering en overlast zoals u heeft aangekondigd in uw brief?<text:note text:id="ID-2010Z10682-d28e85" text:note-class="footnote"><text:note-citation text:label="1">1</text:note-citation><text:note-body><text:p> Brief minister voor WWI over het plan van aanpak huisvesting en inburgering van arbeidsmigranten uit Midden- en Oost-Europa
                  d.d. 25 juni 2010 (Kamerstuk 29 407, nr. 106).
               </text:p></text:note-body></text:note> Zo nee, hoe vaak is bungalowpark Patersven door de Arbeidsinspectie, gemeente en andere handhavinginstanties al dan niet
               gezamenlijk gecontroleerd? Wat zijn de uitkomsten van deze controles?
            </text:p>
      <text:h text:outline-level="2" text:style-name="stuktitel">Vraag 2
            </text:h>
      <text:p text:style-name="vraag">Voldoet de huisvesting van arbeidsmigranten op Patersven aan de normen die u recent bent overeengekomen met uitzendbureaus
               en werkgevers over huisvesting van tijdelijke arbeidsmigranten? Zo ja, waaruit blijkt dat? Zo nee, bent u bereid in overleg
               te treden met deze partijen opdat heel snel wordt voldaan aan deze normen?<text:span text:style-name="superscript"><text:note-ref text:reference-format="text" text:ref-name="ID-2010Z10682-d28e85" text:note-class="footnote">1</text:note-ref></text:span>
               
            </text:p>
      <text:h text:outline-level="2" text:style-name="stuktitel">Vraag 3
            </text:h>
      <text:p text:style-name="vraag">Deelt u de mening dat overlast van arbeidsmigranten ook op vakantie- en bungalowparken niet kan worden getolereerd en net
               zoals in woonwijken streng moet worden aangepakt? Zo ja, hoe gaat u dat op bungalowpark Patersven bewerkstelligen? Zo nee,
               waarom niet?
            </text:p>
      <text:h text:outline-level="2" text:style-name="stuktitel">Vraag 4
            </text:h>
      <text:p text:style-name="vraag">Bent u bereid een onderzoek op dit park uit te laten voeren door de VROM-inspectie en de Kamer te informeren over de resultaten
               van dit onderzoek? Zo ja, wanneer kunnen wij de resultaten verwachten? Zo nee, waarom niet? Welke actie gaat u dan ondernemen
               om de gemeente, provincie, werkgevers en arbeidsmigranten ertoe te bewegen een einde te maken aan de ernstige overlast, verloedering
               en huisvestingsproblemen op bungalowpark Patersven te Zundert?
            </text:p>
      <text:h text:outline-level="2" text:style-name="stuktitel">Vraag 5
            </text:h>
      <text:p text:style-name="vraag">Bent u bereid het Praktijkteam overlast MOE-landen beschikbaar te stellen aan de gemeente Zundert om de problematiek op het
               bungalowpark Patersven op te lossen? 
            </text:p>
      <text:h text:outline-level="2" text:style-name="stuktitel">Vraag 6
            </text:h>
      <text:p text:style-name="vraag">Deelt u de mening dat het zijn van een privéterrein geen reden mag en kan zijn om bewoners aan hun lot over te laten?<text:note text:id="ID-2010Z10682-d28e160" text:note-class="footnote"><text:note-citation text:label="2">2</text:note-citation><text:note-body><text:p> De burgemeester van Zundert zegt niet op te kunnen treden tegen de overlast omdat het hier een privéterrein betreft.</text:p></text:note-body></text:note> Welke belemmeringen zijn er omdat het hier een privéterrein betreft en welke instrumenten, zoals onder andere verwoord in
               de «Handreiking Aanpak woonoverlast en verloedering» kan de gemeente Zundert wel inzetten om de overlast als gevolg van arbeidsmigratie
               uit MOE-landen aan te pakken? 
            </text:p>
      <text:h text:outline-level="2" text:style-name="stuktitel">Vraag 7
            </text:h>
      <text:p text:style-name="vraag">In hoeverre kan de beheerder van het vakantiepark verantwoordelijk worden gesteld voor de overlast op het vakantiepark? Welke
               bestuurlijke- en strafrechtelijke maatregelen zijn hiervoor beschikbaar?
            </text:p>
      <text:h text:outline-level="2" text:style-name="stuktitel">Vraag 8
            </text:h>
      <text:p text:style-name="vraag">Wanneer wordt het experiment ter legalisatie van Parc Patersven te Zundert, waarin rijk, provincie en gemeente samenwerken
               om het vakantiepark om te vormen tot een gewone woonwijk, afgerond? Kunt u dit tevens toelichten?
            </text:p>
      <text:h text:outline-level="2" text:style-name="stuktitel">Vraag 9
            </text:h>
      <text:p text:style-name="vraag">Zal het nieuwe Bouwwerkenbesluit als het gaat om gebouwen met logiesfuncties ook van toepassing worden op vakantie- en bungalowparken?
               Wanneer treedt dit besluit in werking?
            </text:p>
      <text:h text:outline-level="2" text:style-name="stuktitel">Vraag 10
            </text:h>
      <text:p text:style-name="vraag">Hoeveel (arbeids)migranten uit welke landen staan ingeschreven bij de GBA te Zundert en hoeveel (arbeids)migranten verblijven
               in totaal in Zundert? Hoeveel mensen volgen een taal- en inburgeringscursus? Wat is het beleid van de gemeente Zundert en
               werkgevers inzake de integratie van arbeidsmigranten uit Midden- en Oost-Europa? Hoeveel werkvergunningen voor Roemenen en
               Bulgaren zijn door het UWV afgegeven in Zundert e.o.? 
            </text:p>
      <text:h text:outline-level="2" text:style-name="stuktitel">Vraag 11
            </text:h>
      <text:p text:style-name="vraag">Zijn er andere gemeenten die wel succesvol beleid voeren met betrekking tot de huisvesting van MOE-landers op een vakantie-
               of bungalowpark? Zo ja, welke en waaruit bestond dat bel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