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664</text:p>
      <text:p text:style-name="kamervragen">Vragen van het lid 
            Driessen
            (PVV) aan de minister van Buitenlandse Zaken over het bericht dat een Zuid-Afrikaanse hulporganisatie mogelijk enkele tonnen
            Nederlands belastinggeld heeft verduisterd (ingezonden 8 juli 2010).
         </text:p>
      <text:h text:outline-level="2" text:style-name="stuktitel">Vraag 1
            </text:h>
      <text:p text:style-name="vraag">Bent u bekend met het bericht «Tonnen Nederlands hulpgeld zoek in Zuid-Afrika»?<text:note text:id="ID-2010Z10664-d28e82" text:note-class="footnote"><text:note-citation text:label="1">1</text:note-citation><text:note-body><text:p> Nu.nl, 5 juli 2010</text:p></text:note-body></text:note>
               
            </text:p>
      <text:h text:outline-level="2" text:style-name="stuktitel">Vraag 2
            </text:h>
      <text:p text:style-name="vraag">Is het waar dat een Zuid-Afrikaanse hulporganisatie tonnen aan Nederlands belastinggeld heeft verduisterd? </text:p>
      <text:h text:outline-level="2" text:style-name="stuktitel">Vraag 3
            </text:h>
      <text:p text:style-name="vraag">Is het waar dat u dat geld terugvordert? Zo nee, waarom niet?</text:p>
      <text:h text:outline-level="2" text:style-name="stuktitel">Vraag 4
            </text:h>
      <text:p text:style-name="vraag">Hoe is het mogelijk dat een hulporganisatie tonnen aan Nederlands belastinggeld kan verduisteren? Waarom is er niet in een
               veel eerder stadium ingegrepen?
            </text:p>
      <text:h text:outline-level="2" text:style-name="stuktitel">Vraag 5
            </text:h>
      <text:p text:style-name="vraag">Bent u bereid, zolang er nog Nederlands belastinggeld aan ontwikkelingshulp gespendeerd wordt, de controles op de besteding
               van ons geld fors aan te scherpen? Zo ja, welke maatregelen gaat u treffen? Zo nee, waarom niet?
            </text:p>
      <text:h text:outline-level="2" text:style-name="stuktitel">Vraag 6
            </text:h>
      <text:p text:style-name="vraag">Deelt u de mening dat dit zoveelste geval van fraude met hulpgeld het morele failliet van de ontwikkelingshulpindustrie opnieuw
               bevestigt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