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63</text:p>
      <text:p text:style-name="kamervragen">Vragen van de leden 
            Kuiken
            en 
            Heijnen
            (beiden PvdA) aan de minister van Binnenlandse Zaken en Koninkrijksrelaties over bestrijding van natuurbranden (ingezonden
            8 juli 2010).
         </text:p>
      <text:h text:outline-level="2" text:style-name="stuktitel">Vraag 1
            </text:h>
      <text:p text:style-name="vraag">Kent u de uitzending van het tv-programma EenVandaag over de bestrijding van natuurbranden?<text:note text:id="ID-2010Z10663-d28e85" text:note-class="footnote"><text:note-citation text:label="1">1</text:note-citation><text:note-body><text:p> EenVandaag, 5 juli 2010.</text:p></text:note-body></text:note> Herinnert u zich de vragen van de leden Boelhouwer en Heijnen aan de minister van Volkshuisvesting, Ruimtelijke Ordening
               en Milieubeheer over het advies «Risicoberekening volgens voorschrift: een ritueel voor vergunningverlening»?<text:note text:id="ID-2010Z10663-d28e95" text:note-class="footnote"><text:note-citation text:label="2">2</text:note-citation><text:note-body><text:p> Aanhangsel Handelingen, vergaderjaar 2009–2010, nr. 2627.
               </text:p></text:note-body></text:note>
               
            </text:p>
      <text:h text:outline-level="2" text:style-name="stuktitel">Vraag 2
            </text:h>
      <text:p text:style-name="vraag">Deelt u de mening van de voorzitter van het Landelijk Netwerk Risicobeheersing van de Nederlandse Vereniging voor Brandweerzorg
               en Rampenbestrijding (NVBR) dat de Nederlandse brandweer onvoldoende is uitgerust om natuurbranden te bestrijden? Zo ja, hoe
               gaat u er zorg voor dragen dat deze situatie wordt verbeterd?  Zo nee, waarom niet? 
            </text:p>
      <text:h text:outline-level="2" text:style-name="stuktitel">Vraag 3
            </text:h>
      <text:p text:style-name="vraag">Bestaat er landelijk een tekort aan speciale wagens of ander materieel ter bestrijding van natuurbranden? Zo ja, hoe groot
               is dat tekort en wat zijn de gevolgen daarvan voor de veiligheid in natuurgebieden? 
            </text:p>
      <text:h text:outline-level="2" text:style-name="stuktitel">Vraag 4
            </text:h>
      <text:p text:style-name="vraag">Acht u voor de bestrijding van natuurbranden de inzet van vrijwilligers, zoals boeren, een adequaat alternatief voor professionele
               brandweerzorg? Zo ja, hoe is dit georganiseerd? Zo nee, waarom niet?
            </text:p>
      <text:h text:outline-level="2" text:style-name="stuktitel">Vraag 5
            </text:h>
      <text:p text:style-name="vraag">Acht u de inzet van materieel en personeel van Defensie bij de bestrijding van natuurbranden gewenst? Zo ja, hoe wordt dit
               georganiseerd en wordt personeel hiervoor opgeleid? Zo nee, waarom niet?
            </text:p>
      <text:h text:outline-level="2" text:style-name="stuktitel">Vraag 6
            </text:h>
      <text:p text:style-name="vraag">Lopen burgers, vrijwilligers of brandweerlieden vanwege een tekort aan gespecialiseerd materieel grotere risico’s bij het
               uitbreken van een natuurbrand dan wanneer er wel voldoende materieel beschikbaar zou zijn? Zo ja, acht u dit een aanvaardbaar
               risico?
            </text:p>
      <text:h text:outline-level="2" text:style-name="stuktitel">Vraag 7
            </text:h>
      <text:p text:style-name="vraag">Als de bestaande methode van berekening van risico’s niet geschikt is om de risico’s bij natuurbranden te berekenen, hoe worden
               die risico’s dan wel ingeschat? 
            </text:p>
      <text:h text:outline-level="2" text:style-name="stuktitel">Vraag 8
            </text:h>
      <text:p text:style-name="vraag">Wat is uw oordeel over de oproep van de voorzitter van het Landelijk Netwerk Risicobeheersing van de NVBR om binnen de brandweerkorpsen
               te specialiseren in het bestrijden van natuurbr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