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662</text:p>
      <text:p text:style-name="kamervragen">Vragen van het lid 
            Schouw
            (D66) aan de staatssecretaris van Binnenlandse Zaken en Koninkrijksrelaties en de minister van Economische Zaken over de samenwerking
            tussen de provincie Zuid-Holland en Sjanghai op het gebied van revalidatie- en gehandicaptenzorg (ingezonden 8 juli 2010).
         </text:p>
      <text:h text:outline-level="2" text:style-name="stuktitel">Vraag 1
            </text:h>
      <text:p text:style-name="vraag">Wat is uw reactie op de samenwerking tussen de provincie Zuid-Holland, de Amsterdamse Cordaan-academie en de Chinese stad
               Sjanghai op het gebied van revalidatie- en gehandicaptenzorg?<text:note text:id="ID-2010Z10662-d28e82" text:note-class="footnote"><text:note-citation text:label="1">1</text:note-citation><text:note-body><text:p> Nieuwsbericht Provincie Zuid-Holland, «Zuid-Holland helpt Shanghai met gehandicaptenzorg» (http://www.zuid-holland.nl/contentpagina.htm?id=66616)</text:p></text:note-body></text:note>
               
            </text:p>
      <text:h text:outline-level="2" text:style-name="stuktitel">Vraag 2
            </text:h>
      <text:p text:style-name="vraag">Kunt u aangeven of de samenwerking aansluit bij de kerntaken van de provincie Zuid-Holland en op welke wettelijke taken van
               de provincie dit project van toepassing is? 
            </text:p>
      <text:h text:outline-level="2" text:style-name="stuktitel">Vraag 3
            </text:h>
      <text:p text:style-name="vraag">Welke formele rol heeft de provincie Zuid-Holland in de gehandicaptenzorg in Nederland, en hoe verhoudt die rol zich tot deze
               samenwerking?
            </text:p>
      <text:h text:outline-level="2" text:style-name="stuktitel">Vraag 4
            </text:h>
      <text:p text:style-name="vraag">Kunt u aangeven wat de directe kosten zijn van dit project? </text:p>
      <text:h text:outline-level="2" text:style-name="stuktitel">Vraag 5
            </text:h>
      <text:p text:style-name="vraag">Kunt u inzichtelijk maken in welke mate andere provincies dergelijke projecten opzetten c.q. uitvoeren?</text:p>
      <text:h text:outline-level="2" text:style-name="stuktitel">Vraag 6
            </text:h>
      <text:p text:style-name="vraag">Zijn er ambtelijke contacten geweest tussen de provincie Zuid-Holland en enig ministerie over deze activiteit?</text:p>
      <text:h text:outline-level="2" text:style-name="stuktitel">Vraag 7
            </text:h>
      <text:p text:style-name="vraag">Onderschrijft u de stelling dat dergelijke projecten in beginsel niet passen binnen de kerntaken van de provincie, en dat
               zij primair, zo niet volledig, de verantwoordelijkheid zijn van het Rijk?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