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659</text:p>
      <text:p text:style-name="kamervragen">Vragen van het lid 
            Voortman
            (GroenLinks) aan de ministers van Volksgezondheid, Welzijn en Sport en van Onderwijs, Cultuur en Wetenschap over de wens van
            landen van de Europese Unie om een einde te maken aan discriminatie van bloeddonoren (ingezonden 8 juli 2010).
         </text:p>
      <text:h text:outline-level="2" text:style-name="stuktitel">Vraag 1
            </text:h>
      <text:p text:style-name="vraag">Bent u bekend met het bericht dat de EU-landen de Europese Commissie hebben gevraagd met voorstellen te komen om discriminatie
               bij bloeddonatie uit te sluiten?<text:note text:id="ID-2010Z10659-d28e82" text:note-class="footnote"><text:note-citation text:label="1">1</text:note-citation><text:note-body><text:p> Spits, 5 juli 2010.</text:p></text:note-body></text:note>
               
            </text:p>
      <text:h text:outline-level="2" text:style-name="stuktitel">Vraag 2
            </text:h>
      <text:p text:style-name="vraag">Herinnert u zich uw eerdere antwoorden op vragen van het lid Van Gent inzake het dreigende tekort aan bloeddonoren?<text:note text:id="ID-2010Z10659-d28e102" text:note-class="footnote"><text:note-citation text:label="2">2</text:note-citation><text:note-body><text:p> Aanhangsel Handelingen, vergaderjaar 2007–2008, nr. 3569.
               </text:p></text:note-body></text:note>
               
            </text:p>
      <text:h text:outline-level="2" text:style-name="stuktitel">Vraag 3
            </text:h>
      <text:p text:style-name="vraag">Kunt u aangeven welk standpunt bij de informele vergadering namens de Nederlandse regering is ingenomen?</text:p>
      <text:h text:outline-level="2" text:style-name="stuktitel">Vraag 4
            </text:h>
      <text:p text:style-name="vraag">Verwacht u dat de Europese Commissie met wettelijk bindende voorstellen (een richtlijn of verordening) komt? Zo ja, welke
               gevolgen zou dat hebben ten aanzien van het beleid bij bloeddonatie in Nederland?
            </text:p>
      <text:h text:outline-level="2" text:style-name="stuktitel">Vraag 5
            </text:h>
      <text:p text:style-name="vraag">Bent u bereid het Nederlandse beleid ten aanzien van bloeddonatie en discriminerend beleid te herzien, bijvoorbeeld ten aanzien
               van bloeddonatie door homoseksuele mannen?
            </text:p>
      <text:h text:outline-level="2" text:style-name="stuktitel">Vraag 6
            </text:h>
      <text:p text:style-name="vraag">Is bij u bekend in hoeverre er op dit moment een tekort aan donorbloed bestaa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