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58</text:p>
      <text:p text:style-name="kamervragen">Vragen van het lid 
            Braakhuis
            (GroenLinks) aan de minister van Economische Zaken over het instellen van een «Geen gezeur aan mijn deur register» (ingezonden
            8 juli 2010).
         </text:p>
      <text:h text:outline-level="2" text:style-name="stuktitel">Vraag 1
            </text:h>
      <text:p text:style-name="vraag">Heeft u kennis kunnen nemen van het door CentERdata uitgebrachte rapport «Monitor Direct Marketing, Consumentenonderzoek naar
               telemarketing en colportage»?<text:note text:id="ID-2010Z10658-d28e82" text:note-class="footnote"><text:note-citation text:label="1">1</text:note-citation><text:note-body><text:p> http://feweb.uvt.nl/pdf/2010/rapportcolportage.pdf</text:p></text:note-body></text:note>
               
            </text:p>
      <text:h text:outline-level="2" text:style-name="stuktitel">Vraag 2
            </text:h>
      <text:p text:style-name="vraag">Wat is uw reactie op de conclusie dat 62,6 procent van de Nederlanders zich kan vinden in het instellen van een «Bel-niet-aan
               register»? 
            </text:p>
      <text:h text:outline-level="2" text:style-name="stuktitel">Vraag 3
            </text:h>
      <text:p text:style-name="vraag">Deelt u de mening dat deze mensen de keuze zouden moeten hebben om zich in een «Bel-niet-aan register» te laten registreren?
               
            </text:p>
      <text:h text:outline-level="2" text:style-name="stuktitel">Vraag 4
            </text:h>
      <text:p text:style-name="vraag">Staat u nog steeds negatief tegenover invoering van een dergelijk register<text:note text:id="ID-2010Z10658-d28e125" text:note-class="footnote"><text:note-citation text:label="2">2</text:note-citation><text:note-body><text:p> http://www.depers.nl/economie/464887/Geen-steun-bel-niet-aanregister.html</text:p></text:note-body></text:note> in verband met de handhaafbaarheid ervan? Zo ja, waarom is een «Bel-niet-aan register» volgens u lastiger te handhaven dan
               een «Bel-me-niet register»?
            </text:p>
      <text:h text:outline-level="2" text:style-name="stuktitel">Vraag 5
            </text:h>
      <text:p text:style-name="vraag">Deelt u de mening dat een «Bel-niet-aan register» op vergelijkbare wijze te handhaven zou zijn als het «Bel-me-niet register»,
               namelijk door consumenten, die zich in het register hebben laten registreren, de mogelijkheid te geven om een klacht in te
               dienen als ze toch colporteurs aan de deur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