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657</text:p>
      <text:p text:style-name="kamervragen">Vragen van het lid 
            Çörüz
            (CDA) aan de minister van Buitenlandse Zaken over het veroordelen van een advocaat door een Syrische militaire rechtbank (ingezonden
            8 juli 2010).
         </text:p>
      <text:h text:outline-level="2" text:style-name="stuktitel">Vraag 1
            </text:h>
      <text:p text:style-name="vraag">Heeft u kennisgenomen van het bericht dat een Syrische militaire rechtbank wederom een advocaat heeft veroordeeld tot drie
               jaar gevangenisstraf wegens «het verspreiden van valse informatie» en «het verzwakken van het nationale moreel»?<text:note text:id="ID-2010Z10657-d28e82" text:note-class="footnote"><text:note-citation text:label="1">1</text:note-citation><text:note-body><text:p> NRC, maandag 5 juli 2010.</text:p></text:note-body></text:note>
               
            </text:p>
      <text:h text:outline-level="2" text:style-name="stuktitel">Vraag 2
            </text:h>
      <text:p text:style-name="vraag">Welke mogelijkheden heeft u om in internationaal verband op te treden tegen deze Syrische tendens om mensen te arresteren
               en te veroordelen die het regime van president Bashar al-Assad bekritiseren? 
            </text:p>
      <text:h text:outline-level="2" text:style-name="stuktitel">Vraag 3
            </text:h>
      <text:p text:style-name="vraag">Wat gaat u in concreto ondernemen tegen de recente arrestatie en veroordeling van de advocaat Haitham al-Maleh, die in 2006
               de Nederlandse Geuzenpenning ontving voor zijn inzet voor democratie en mensenrechten? 
            </text:p>
      <text:h text:outline-level="2" text:style-name="stuktitel">Vraag 4
            </text:h>
      <text:p text:style-name="vraag">Wat gaat u doen om dit ook in EU-verband bij de Syrische autoriteiten aanhangig te maken? </text:p>
      <text:h text:outline-level="2" text:style-name="stuktitel">Vraag 5
            </text:h>
      <text:p text:style-name="vraag">Kunt u spoed zetten achter een mogelijke actie wegens schending van de mensenrechten in verband met de gezondheid van de 78-jarige
               Maleh, aan wie medicijnen en rechtsbijstand worden onthouden en voor wie er sprake lijkt te zijn van slechte detentie-omstandig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