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656</text:p>
      <text:p text:style-name="kamervragen">Vragen van de leden 
            Van Gerven
            en 
            Leijten
            (beiden SP) aan de ministers van Volksgezondheid, Welzijn en Sport en van Justitie over het innen van de bestuursrechtelijke
            zorgpremie bij onderbewindgestelden (ingezonden 8 juli 2010).
         </text:p>
      <text:h text:outline-level="2" text:style-name="stuktitel">Vraag 1
            </text:h>
      <text:p text:style-name="vraag">Bent u op de hoogte van het feit dat de bestuursrechtelijke zorgverzekeringspremie van 130% voor grote problemen zorgt bij
               mensen die niet meer in staat zijn hun financiën zelf op orde te houden, zoals dementerenden?
            </text:p>
      <text:h text:outline-level="2" text:style-name="stuktitel">Vraag 2
            </text:h>
      <text:p text:style-name="vraag">Kent u de casus van mevrouw B.?<text:note text:id="ID-2010Z10656-d28e96" text:note-class="footnote"><text:note-citation text:label="1">1</text:note-citation><text:note-body><text:p> Dossier van mevrouw B. onderhands ter beschikking gesteld aan de bewindspersonen.</text:p></text:note-body></text:note> Waarom wordt een mevrouw van 76 jaar, die sinds maart van dit jaar onder bewind is gesteld, niet de kans geboden op een redelijke
               manier de betalingsachterstand in te lopen?
            </text:p>
      <text:h text:outline-level="2" text:style-name="stuktitel">Vraag 3
            </text:h>
      <text:p text:style-name="vraag">Deelt u de mening dat ten aanzien van iemand die onder bewind is gesteld zo goed als gegarandeerd is dat de premie door de
               bewindvoerder wordt afgedragen? Welk doel dient dan nog de verhoogde premie van 130%, waarmee niets wordt afgelost? Is de
               wet zo bedoeld dat mensen deze verhoogde premie ternauwernood op kunnen brengen, en aan aflossen al helemaal niet meer toekomen?
            </text:p>
      <text:h text:outline-level="2" text:style-name="stuktitel">Vraag 4
            </text:h>
      <text:p text:style-name="vraag">Vindt u het terecht dat ook dementerenden deze «boete» van 30% kostenopslag moeten betalen voor een opgelopen betalingsachterstand,
               die in het geval van dementerenden nauwelijks kwalijk kan worden genomen? Deelt u de mening dat met onderbewindgestelden anders
               zou moeten worden omgegaan? Welke maatregelen gaat u nemen om dat te bewerkstelligen?
            </text:p>
      <text:h text:outline-level="2" text:style-name="stuktitel">Vraag 5
            </text:h>
      <text:p text:style-name="vraag">Hoe beoordeelt u deze gang van zaken en de gevolgde werkwijze? Waarom kunnen in een dergelijk geval alle partijen (de zorgverzekeraar,
               het College voor zorgverzekeringen (CVZ), de gerechtsdeurwaarder, de SVW) allemaal naar elkaar wijzen, zonder dat er een instantie
               de verantwoordelijkheid neemt om deze onrechtvaardigheid uit de wereld te helpen, en een redelijk aanbod te doen de door dementie
               ontstane betalingsachterstand in te lopen?
            </text:p>
      <text:h text:outline-level="2" text:style-name="stuktitel">Vraag 6
            </text:h>
      <text:p text:style-name="vraag">Kunt u toelichten waarom de zorgverzekeraar, ondanks een verzoek van de bewindvoerder, niet bereid bleek te overleggen over
               een oplossing maar de vordering uit handen heeft gegeven aan de deurwaarder?
            </text:p>
      <text:h text:outline-level="2" text:style-name="stuktitel">Vraag 7
            </text:h>
      <text:p text:style-name="vraag">Hoe beoordeelt u het feit dat de gerechtsdeurwaarder de totale premieachterstand in 8 porties heeft opgeknipt, en daarmee
               8 keer de proceskosten probeert te innen, zodat niet de betalingsachterstand van € 2024,50 maar een totale som van € 4750,36
               betaald moet worden? Welke maatregelen gaat u nemen tegen dergelijke praktijken of specifiek tegen deze gerechtsdeurwaarder?
            </text:p>
      <text:h text:outline-level="2" text:style-name="stuktitel">Vraag 8
            </text:h>
      <text:p text:style-name="vraag">Is het opknippen van vorderingen om meer buitengerechtelijke incassokosten te kunnen innen toegestaan? Zo ja, bent u bereid
               hieraan een einde te maken en daarmee uitvoering te geven aan het voorstel van de SP dat rekeningen juist zoveel mogelijk
               moeten worden samengevoegd om onnodige kostenopslag te voorkomen?<text:note text:id="ID-2010Z10656-d28e176" text:note-class="footnote"><text:note-citation text:label="2">2</text:note-citation><text:note-body><text:p> http://www.sp.nl/justitie/nieuwsberichten/6179/081110-stel_maximumtarief_in_voor_incasso.html</text:p></text:note-body></text:note> Zo niet,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