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53</text:p>
      <text:p text:style-name="kamervragen">Vragen van de leden 
            Wilders
            en 
            Driessen
            (beiden PVV) aan de ministers voor Wonen, Wijken en Integratie, van Binnenlandse Zaken en Koninkrijksrelaties en van Onderwijs
            Cultuur en Wetenschap over subsidieverstrekking aan een ultra-islamitische en anti-Westerse organisatie (ingezonden 8 juli
            2010).
         </text:p>
      <text:h text:outline-level="2" text:style-name="stuktitel">Vraag 1
            </text:h>
      <text:p text:style-name="vraag">Bent u bekend met het bericht «Ophef over subsidie aan Ar Rayaan»?<text:note text:id="ID-2010Z10653-d28e85" text:note-class="footnote"><text:note-citation text:label="1">1</text:note-citation><text:note-body><text:p> De Telegraaf, 6 juli 2010.</text:p></text:note-body></text:note>
               
            </text:p>
      <text:h text:outline-level="2" text:style-name="stuktitel">Vraag 2
            </text:h>
      <text:p text:style-name="vraag">Deelt u de mening dat een islamitische organisatie, die claimt dat polygamie ook in het Westen een goed idee is omdat er door
               het grote aantal homo's een vrouwenoverschot is, niets begrepen heeft van twee van onze belangrijkste Westerse kernbeginselen,
               te weten de gelijkwaardigheid van mannen en vrouwen en de gelijkwaardigheid van homo's en hetero's? Zo nee, waarom niet?
            </text:p>
      <text:h text:outline-level="2" text:style-name="stuktitel">Vraag 3
            </text:h>
      <text:p text:style-name="vraag">Deelt u de mening dat het van de gekke is dat kinderen op school lastig worden gevallen met lessen over de islamitische ideologie,
               georganiseerd door deze anti-Westerse club?
            </text:p>
      <text:h text:outline-level="2" text:style-name="stuktitel">Vraag 4
            </text:h>
      <text:p text:style-name="vraag">Deelt u de mening dat het onbegrijpelijk is dat de gemeente Nijmegen subsidie verstrekt aan een ultra-islamitische en anti-Westerse
               organisatie? Zo nee, waarom niet?
            </text:p>
      <text:h text:outline-level="2" text:style-name="stuktitel">Vraag 5
            </text:h>
      <text:p text:style-name="vraag">Bent u bereid er bij de gemeente Nijmegen op aan te dringen de verleende subsidie onmiddellijk terug te vorderen? Zo nee,
               waarom niet?
            </text:p>
      <text:h text:outline-level="2" text:style-name="stuktitel">Vraag 6
            </text:h>
      <text:p text:style-name="vraag">Deelt u de mening dat nu de linkse gemeente Nijmegen subsidie verstrekt aan een ultra-islamitische en anti-Westerse organisatie,
               het stadsbestuur van Nijmegen beschouwd kan worden als een sharia-socialistisch bolwerk?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