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2</text:p>
      <text:p text:style-name="kamervragen">Vragen van het lid 
            Bontes
            (PVV) aan de staatssecretaris van Binnenlandse Zaken en Koninkrijksrelaties over de voortgang van de toewijzing van de 26ste
            Nederlandse zetel in het Europees Parlement (ingezonden 8 juli 2010).
         </text:p>
      <text:h text:outline-level="2" text:style-name="stuktitel">Vraag 1
            </text:h>
      <text:p text:style-name="vraag">Kunt u aangeven wanneer Nederland de uitnodiging voor de afvaardiging van een Nederlandse EP-waarnemer vanuit Brussel zal
               krijgen?
            </text:p>
      <text:h text:outline-level="2" text:style-name="stuktitel">Vraag 2
            </text:h>
      <text:p text:style-name="vraag">In hoeverre hangt deze procedure samen met de wettelijke regelgeving omtrent de toewijzing van de extra EP-zetels in andere
               landen? Zou het bijvoorbeeld kunnen zijn dat Nederland nog enkele jaren moet wachten op de 26ste zetel als andere lidstaten
               hun procedures hiervoor nog niet adequaat geregeld hebben? 
            </text:p>
      <text:h text:outline-level="2" text:style-name="stuktitel">Vraag 3
            </text:h>
      <text:p text:style-name="vraag">Welke maatregelen overweegt u bij het uitblijven van de uitnodiging? Bent u bereid zich in Brussel (nogmaals) sterk te maken
               voor een snelle afhandeling van de toewijzing van de extra zetels in het Europees Parlement, zodat de waarnemers geen jaren
               hoeven te wachten op hun benoeming?
            </text:p>
      <text:h text:outline-level="2" text:style-name="stuktitel">Vraag 4
            </text:h>
      <text:p text:style-name="vraag">Deelt u de mening dat het waarnemerschap zo snel mogelijk moet worden vervangen door een volledig lidmaatschap van het Europees
               Parlement met alle bijkomende rechten, zoals stemrecht en het verkiesbaar stellen voor functies in het Parlemen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