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602</text:p>
      <text:p text:style-name="kamervragen">Vragen van het lid 
            Wilders
            (PVV) aan de minister-president over de oud-informateur Tjeenk Willink (ingezonden 6 juli 2010).
         </text:p>
      <text:h text:outline-level="2" text:style-name="stuktitel">Vraag 1
            </text:h>
      <text:p text:style-name="vraag">Heeft u kennisgenomen van de bijlage bij het eindverslag van oud-informateur Tjeenk Willink genaamd «Wat kan binden in plaats
               van scheiden»?
            </text:p>
      <text:h text:outline-level="2" text:style-name="stuktitel">Vraag 2
            </text:h>
      <text:p text:style-name="vraag">Deelt u de mening dat betrokkene hiermee heeft laten zien niet onpartijdig te zijn maar eurofiel en antidemocratisch, bijvoorbeeld
               door te stellen dat de regering het contraseign van door een meerderheid der Staten-Generaal aanvaarde, initiatiefwetsvoorstellen
               moet weigeren indien de internationale positie van Nederland in het geding is? 
            </text:p>
      <text:h text:outline-level="2" text:style-name="stuktitel">Vraag 3
            </text:h>
      <text:p text:style-name="vraag">Is het u bekend om welke reden betrokkene zich bovendien, buiten zijn opdracht om in politieke zin heeft geuit over inburgering
               en het toelaten en uitzetten van vreemdelingen, alsmede over europese samenwerking op het terrein van politie en Justitie?
               Deelt u de mening dat dit ongepast is voor een informateur die boven de partijen zou moeten staan?
            </text:p>
      <text:h text:outline-level="2" text:style-name="stuktitel">Vraag 4
            </text:h>
      <text:p text:style-name="vraag">Is het u bekend of de heer Tjeenk Willink hier eigenlijk vooral de gedachten van hemzelf of die van ons staatshoofd heeft
               weergegeven?
            </text:p>
      <text:h text:outline-level="2" text:style-name="stuktitel">Vraag 5
            </text:h>
      <text:p text:style-name="vraag">Bent u bereid de Koningin te vragen de heer Tjeenk Willink nooit meer als (in)formateur te benoemen en is het voorts mogelijk
               de heer Tjeenk Willink als Vice-President van de Raad van State te ontslaan? Zo ja, wat zijn die mogelijkheden?
            </text:p>
      <text:h text:outline-level="2" text:style-name="stuktitel">Vraag 6
            </text:h>
      <text:p text:style-name="vraag">Bent u bereid een grondwetswijziging voor te bereiden om het staatshoofd zo snel mogelijk geen lid meer te laten zijn van
               de reger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