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01</text:p>
      <text:p text:style-name="kamervragen">Vragen van het lid 
            Peters
            (GL) aan de minister-president en de minister van Buitenlandse Zaken over de herdenking van het drama in Srebrenica (ingezonden
            6 juli 2010).
         </text:p>
      <text:h text:outline-level="2" text:style-name="stuktitel">Vraag 1
            </text:h>
      <text:p text:style-name="vraag">Is de minister-president voornemens op 11 juli a.s. naar Bosnië-Herzegovina te gaan voor de herdenking van de val van Srebrenica
               15 jaar geleden? Zo nee, waarom niet? Wie gaat er wel namens de Nederlandse regering naar de herdenking in Potocari?
            </text:p>
      <text:h text:outline-level="2" text:style-name="stuktitel">Vraag 2
            </text:h>
      <text:p text:style-name="vraag">Bent u ervan op de hoogte dat in ieder geval alle landen in de regio en Turkije hun regeringsleiders sturen, dat zowel de
               EU als de VS op zeer hoog niveau vertegenwoordigd zullen zijn en dat deze aanwezigheid door de Bosnische bevolking en het
               maatschappelijk middenveld van zeer groot belang gevonden wordt?
            </text:p>
      <text:h text:outline-level="2" text:style-name="stuktitel">Vraag 3 
            </text:h>
      <text:p text:style-name="vraag">Deelt u de mening dat het, mede gelet op onze historische betrokkenheid bij het drama, wenselijk is dat de minister-president
               naar de herdenking in Potocari gaat?
            </text:p>
      <text:h text:outline-level="2" text:style-name="stuktitel">Vraag 4
            </text:h>
      <text:p text:style-name="vraag">Is het mogelijk de antwoorden op deze vragen uiterlijk op 10 juli aan de Kamer toe te ze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