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00</text:p>
      <text:p text:style-name="kamervragen">Vragen van het lid 
            Jasper van Dijk
            (SP) aan de ministers van Defensie en van Economische Zaken over een financiële bijdrage van de gemeente Papendrecht voor
            de komst van een fabriek van Stork Fokker (ingezonden 6 juli 2010).
         </text:p>
      <text:h text:outline-level="2" text:style-name="stuktitel">Vraag 1
            </text:h>
      <text:p text:style-name="vraag">Wat is uw oordeel over het artikel waaruit blijkt dat de gemeente Papendrecht een financiële bijdrage levert aan de komst
               van een assemblagefabriek van Stork Fokker voor onderdelen van de JSF?<text:note text:id="ID-2010Z10600-d28e84" text:note-class="footnote"><text:note-citation text:label="1">1</text:note-citation><text:note-body><text:p> NRC, 5 juli 2010.</text:p></text:note-body></text:note>
               
            </text:p>
      <text:h text:outline-level="2" text:style-name="stuktitel">Vraag 2
            </text:h>
      <text:p text:style-name="vraag">Is het waar dat de gemeente Papendrecht «via diverse constructies bereid is het grootste deel van de investering van 50 miljoen
               over te nemen»? Zo ja, is dit in overeenstemming met de regels rond staatssteun? Zo nee, wat was de reden voor Stork Fokker
               om te kiezen voor de gemeente Papendrecht?
            </text:p>
      <text:h text:outline-level="2" text:style-name="stuktitel">Vraag 3 
            </text:h>
      <text:p text:style-name="vraag">Wat is uw oordeel over de erfpachtconstructies die de gemeente Papendrecht wil optuigen voor de grond en de fabriekshal? Welke
               bedragen zijn hiermee gemoeid?
            </text:p>
      <text:h text:outline-level="2" text:style-name="stuktitel">Vraag 4
            </text:h>
      <text:p text:style-name="vraag">Hoe verhoudt het plan voor een fabriek zich tot de aangenomen motie waarin wordt opgeroepen om af te zien van deelname aan
               de testfase van het JSF-project? Deelt u de mening dat de bouw van de fabriek mogelijk overbodig wordt omdat hierdoor «de
               miljardenorders aan Nederland voorbijgaan»?<text:note text:id="ID-2010Z10600-d28e127" text:note-class="footnote"><text:note-citation text:label="2">2</text:note-citation><text:note-body><text:p> Kamerstuk 26 488, nr. 236.
                  
               </text:p></text:note-body></text:note>
               
            </text:p>
      <text:h text:outline-level="2" text:style-name="stuktitel">Vraag 5
            </text:h>
      <text:p text:style-name="vraag">Deelt u de mening van hoogleraar Piet Eichholtz die zegt dat de constructie «volstrekt achterhaald beleid» is en dat «dit
               land vol staat met bedrijventerreinen die nooit worden gebruikt»? Zo nee, waarom niet?
            </text:p>
      <text:h text:outline-level="2" text:style-name="stuktitel">Vraag 6
            </text:h>
      <text:p text:style-name="vraag">Kunt u garanderen dat eventuele staatssteun in deze zaak geen weggegooid geld is? Zo nee, bent u bereid zich in te spannen
               om verspilling van overheidsgeld te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