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98</text:p>
      <text:p text:style-name="kamervragen">Vragen van de leden 
            Kooiman
            en 
            Smits
            (beiden SP) aan de ministers voor Jeugd en Gezin en van Onderwijs, Cultuur en Wetenschap over het bericht dat kinderen steeds
            slechter zwemmen (ingezonden 6 juli 2010).
         </text:p>
      <text:h text:outline-level="2" text:style-name="stuktitel">Vraag 1
            </text:h>
      <text:p text:style-name="vraag">Wat is uw reactie op het bericht dat de Reddingsbrigade Nederland constateert dat kinderen steeds slechter zwemmen en hun
               conditie hard achteruit gaat?<text:note text:id="ID-2010Z10598-d28e87" text:note-class="footnote"><text:note-citation text:label="1">1</text:note-citation><text:note-body><text:p> Telegraaf, 5 juli 2010.</text:p></text:note-body></text:note>
               
            </text:p>
      <text:h text:outline-level="2" text:style-name="stuktitel">Vraag 2
            </text:h>
      <text:p text:style-name="vraag">Deelt u de zorgen van de Reddingsbrigade Nederland dat kinderen in Nederland vaak geen zwemdiploma hebben? Zo ja, wat gaat
               u doen om dit te verbeteren? Zo nee, waarom niet?
            </text:p>
      <text:h text:outline-level="2" text:style-name="stuktitel">Vraag 3
            </text:h>
      <text:p text:style-name="vraag">Hoeveel kost het gemiddeld voordat een kind zwemdiploma A heeft? Kan iedere ouder dit volgens u ook betalen? </text:p>
      <text:h text:outline-level="2" text:style-name="stuktitel">Vraag 4
            </text:h>
      <text:p text:style-name="vraag">Hoe groot is het percentage kinderen dat jaarlijks de basisschool verlaat zonder zwemdiploma? Mocht dit niet bekend zijn,
               bent u dan bereid dit te onderzoeken? Zo nee, waarom niet?
            </text:p>
      <text:h text:outline-level="2" text:style-name="stuktitel">Vraag 5
            </text:h>
      <text:p text:style-name="vraag">Hoe groot is het percentage allochtone kinderen en het percentage kinderen van alleenstaande ouders dat jaarlijks de basisschool
               verlaat zonder zwemdiploma? Mocht dit niet bekend zijn bent u dan bereid dit te onderzoeken? Zo nee, waarom niet?
            </text:p>
      <text:h text:outline-level="2" text:style-name="stuktitel">Vraag 6
            </text:h>
      <text:p text:style-name="vraag">Is bekend welke gemeenten het schoolzwemmen aanbieden en welke gemeenten niet? Weet u hoe dit aantal zich de laatste jaren
               heeft ontwikkeld? Zo nee, bent u bereid dit te onderzoeken? Zo nee, waarom niet?
            </text:p>
      <text:h text:outline-level="2" text:style-name="stuktitel">Vraag 7
            </text:h>
      <text:p text:style-name="vraag">Bent u bereid gemeente te stimuleren om schoolzwemmen aan te bieden? Zo ja, hoe gaat u dit doen? Zo nee, waarom niet?</text:p>
      <text:h text:outline-level="2" text:style-name="stuktitel">Vraag 8
            </text:h>
      <text:p text:style-name="vraag">Bent u bereid ouders te stimuleren om hun zwemles te laten volgen? Zo ja, hoe gaat u dit doen? Zo nee, waarom ni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