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96</text:p>
      <text:p text:style-name="kamervragen">Vragen van lid 
            Sharpe
            (PVV) aan de minister van Verkeer en Waterstaat over de structurele fileproblematiek rondom Amsterdam (ingezonden 6 juli 2010).
         </text:p>
      <text:h text:outline-level="2" text:style-name="stuktitel">Vraag 1
            </text:h>
      <text:p text:style-name="vraag">Bent u bekend met het artikel «Amsterdamse files ergste van Europa»?<text:note text:id="ID-2010Z10596-d28e84" text:note-class="footnote"><text:note-citation text:label="1">1</text:note-citation><text:note-body><text:p> De Telegraaf, 5 Juli 2010.</text:p></text:note-body></text:note>
               
            </text:p>
      <text:h text:outline-level="2" text:style-name="stuktitel">Vraag 2
            </text:h>
      <text:p text:style-name="vraag">Deelt u de mening dat de situatie op het Amsterdamse verkeersnet schrijnend is? Zo nee, waarom niet?</text:p>
      <text:h text:outline-level="2" text:style-name="stuktitel">Vraag 3
            </text:h>
      <text:p text:style-name="vraag">Kunt u, in navolging van de aangenomen motie Sharpe<text:note text:id="ID-2010Z10596-d28e115" text:note-class="footnote"><text:note-citation text:label="2">2</text:note-citation><text:note-body><text:p> Kamerstuk 32 123-A, nr. 123.</text:p></text:note-body></text:note> waarin de regering wordt verzocht om de File Top 50 prioriteit te geven binnen het Meerjarenprogramma Infrastructuur, Ruimte
               en Transport (MIRT), specificeren welke van de knelpunten binnen de File Top  50 naar uw mening voorrang kunnen genieten om
               zodoende de problemen rondom Amsterdam zo snel mogelijk op te lossen?
            </text:p>
      <text:h text:outline-level="2" text:style-name="stuktitel">Vraag 4
            </text:h>
      <text:p text:style-name="vraag">Kunt u inzichtelijk maken op welke manier de File Top 50 prioriteit zal genieten binnen het MIRT en nog belangrijker, wanneer
               de grootste knelpuntprojecten precies zullen worden opgeleverd?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