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95</text:p>
      <text:p text:style-name="kamervragen">Vragen van de leden 
            Dijsselbloem
            en 
            Eijsink
            (beiden PvdA) aan de ministers van Defensie en voor Jeugd en Gezin over het project «De Uitdaging» (ingezonden 6 juli 2010).
         </text:p>
      <text:h text:outline-level="2" text:style-name="stuktitel">Vraag 1
            </text:h>
      <text:p text:style-name="vraag">Is het waar dat het succesvolle project «De Uitdaging», waarbij probleemjongeren binnen de Defensieorganisatie een interne
               opleiding krijgen, voor de derde keer in haar voortbestaan wordt bedreigd?
            </text:p>
      <text:h text:outline-level="2" text:style-name="stuktitel">Vraag 2
            </text:h>
      <text:p text:style-name="vraag">Is het waar dat de conceptevaluatie 2009 positieve effecten laat zien ten aanzien van disciplinering, arbeidsoriëntatie en
               resocialisatie? Is het waar dat van de circa 400 Amsterdamse jongeren die hierin zijn geplaatst tweederde het traject positief
               afrondde? 
            </text:p>
      <text:h text:outline-level="2" text:style-name="stuktitel">Vraag 3
            </text:h>
      <text:p text:style-name="vraag">Bent u beiden bereid zich in te zetten voor de voortgang van De Uitdaging, zodat de risicojongeren structuur, regelmaat, grenzen
               kennen, samenwerken, sociale vaardigheden en het tonen van respect blijven leren?
            </text:p>
      <text:h text:outline-level="2" text:style-name="stuktitel">Vraag 4
            </text:h>
      <text:p text:style-name="vraag">Is het waar dat de financiering van De Uitdaging slechts geregeld is tot juli 2010 en dat ambtelijk overleg nog geen duidelijkheid
               heeft opgeleverd over het vervolg?
            </text:p>
      <text:h text:outline-level="2" text:style-name="stuktitel">Vraag 5
            </text:h>
      <text:p text:style-name="vraag">Herinnert de minister voor Jeugd en Gezin zich zijn toezegging aan de Kamer dat in afwachting van de evaluatie van de lopende
               campusprojecten de financiering zou worden verlengd? Zal het kabinet deze toezegging ook gestand doen voor De Uitdag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