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4</text:p>
      <text:p text:style-name="kamervragen">Vragen van de leden 
            Eijsink
            (PvdA), 
            Jasper van Dijk
            (SP) en 
            El Fassed
            (GroenLinks) aan de minister van Defensie over de blootstelling van militairen aan mangaan en andere schadelijke metalen in
            zand van zandstormen in onder meer Irak en Afghanistan (ingezonden 6 juli 2010).
         </text:p>
      <text:h text:outline-level="2" text:style-name="stuktitel">Vraag 1
            </text:h>
      <text:p text:style-name="vraag">Bent u bekend met het Amerikaanse rapport «Traumatic Brain Injury (TBI) Care in the «Department of Defense» van het Defense
               and Veterans Brain Injury Center (DVBIC)» van september 2009 over de herkenning en het voorkomen van TBI bij militairen en
               veteranen ten gevolge van met name hun inzet in Afghanistan?  
            </text:p>
      <text:h text:outline-level="2" text:style-name="stuktitel">Vraag 2
            </text:h>
      <text:p text:style-name="vraag">Bent u bekend met de bevindingen van d.d. 25 juni 2010 onderzoeker Palur G. Gunasekar van het Navy Environmental Health Effects
               Laboratory ten aanzien van de gezondheidseffecten van mangaan en andere metalen in zand van zandstormen in met name Afghanistan?<text:note text:id="ID-2010Z10594-d28e99" text:note-class="footnote"><text:note-citation text:label="1">1</text:note-citation><text:note-body><text:p> http://www.politicsdaily.com/2010/06/25/toxic-sand-another-enemy-in-afghanistan/print/</text:p></text:note-body></text:note>
               
            </text:p>
      <text:h text:outline-level="2" text:style-name="stuktitel">Vraag 3
            </text:h>
      <text:p text:style-name="vraag">Wat is uw oordeel over beide rapporten? Onderschrijft u de conclusies van de rapporten dat mangaan en andere metalen in het
               zand van zandstormen in Afghanistan en Irak nadelige gevolgen kunnen hebben voor de gezondheid van militairen die in deze
               landen werkzaam zijn (geweest)? Zo nee, waarom niet?
            </text:p>
      <text:h text:outline-level="2" text:style-name="stuktitel">Vraag 4
            </text:h>
      <text:p text:style-name="vraag">Bent u bereid uw appreciatie van de conclusies uit de beide rapporten naar de Kamer sturen?</text:p>
      <text:h text:outline-level="2" text:style-name="stuktitel">Vraag 5
            </text:h>
      <text:p text:style-name="vraag">Hoeveel Nederlandse militairen hebben na een uitzending naar Afghanistan en/of Irak gezondheidsproblemen gekregen, zoals geheugenverlies
               en ademhalingsproblemen, die gerelateerd zouden kunnen zijn aan de blootstelling aan mangaan en andere schadelijke metalen
               (zoals magnesium, ijzer, aluminium en chroom) in het missiegebied? Welke stappen worden door Defensie gezet om de oorzaken
               van hun klachten te achterhalen en de militairen de zorg te bieden die zij nodig hebben?
            </text:p>
      <text:h text:outline-level="2" text:style-name="stuktitel">Vraag 6
            </text:h>
      <text:p text:style-name="vraag">Bent u bereid, mede in het licht van de nieuwe bevindingen, de militairen die met schadelijke stoffen in aanmerking zijn gekomen
               in het missiegebied, of die gezondheidsklachten hebben die gerelateerd kunnen worden aan de blootstelling aan schadelijke
               stoffen, te registreren? Zo nee, waarom niet?
            </text:p>
      <text:h text:outline-level="2" text:style-name="stuktitel">Vraag 7
            </text:h>
      <text:p text:style-name="vraag">Bent u bereid, in het licht van de conclusies uit de rapporten, als minister van Defensie zelf of in NAVO-verband onderzoek
               te (laten) verrichten naar de mogelijke gevolgen van metalen in het zand van Afghanistan en Irak voor de gezondheid van Nederlandse
               militairen? Zo nee, waarom niet? Zo ja, op welke wijze zult u dergelijk onderzoek tot stand helpen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