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91</text:p>
      <text:p text:style-name="kamervragen">Vragen van het lid 
            Thieme
            (PvdD) aan de minister van Landbouw, Natuur en Voedselkwaliteit over oververhitte varkens op transport (ingezonden 6 juli
            2010).
         </text:p>
      <text:h text:outline-level="2" text:style-name="stuktitel">Vraag 1
            </text:h>
      <text:p text:style-name="vraag">Hebt u er kennis van genomen dat de organisatie Eyes on Animals vrijdag 2 juli jl. overtredingen heeft geconstateerd bij enkele
               veetransporten?<text:note text:id="ID-2010Z10591-d28e82" text:note-class="footnote"><text:note-citation text:label="1">1</text:note-citation><text:note-body><text:p> http://www.brabantreporter.nl/youtube/?p=421 ; http://video.aol.ca/video-detail/oververhitte-varkens-op-transport/1221183170</text:p></text:note-body></text:note>
               
            </text:p>
      <text:h text:outline-level="2" text:style-name="stuktitel">Vraag 2
            </text:h>
      <text:p text:style-name="vraag">Is het u bekend dat de controleurs van Eyes on Animals twee laadruimtes hebben kunnen controleren, en dat zij hierbij constateerden
               dat de temperatuur boven de 35 graden Celsius lag, tot zelfs wel 42 graden? Zo ja, hoe beoordeelt u deze gegevens?
            </text:p>
      <text:h text:outline-level="2" text:style-name="stuktitel">Vraag 3
            </text:h>
      <text:p text:style-name="vraag">Deelt u de mening, ook na het zien van de beelden, dat het welzijn van deze varkens ernstig en op een onaanvaardbare manier
               in het geding is gebracht?
            </text:p>
      <text:h text:outline-level="2" text:style-name="stuktitel">Vraag 4
            </text:h>
      <text:p text:style-name="vraag">Is het waar dat op basis van Europese regels geen diertransporten mogen plaatsvinden als de temperatuur in de wagen meer dan
               30 graden Celsius bedraagt, met een tolerantie van plusminus 5 graden? Zo ja, welke sancties staan op overtredingen hiervan
               en hoe wordt hierop gecontroleerd? 
            </text:p>
      <text:h text:outline-level="2" text:style-name="stuktitel">Vraag 5
            </text:h>
      <text:p text:style-name="vraag">Op welke wijze heeft de Voedsel- en Warenautoriteit (VWA) tijdens de recente warme dagen gecontroleerd op veetransporten?
               Hebben zij extra mankracht ingezet om op het welzijn van de dieren toe te zien? Zo nee, waarom niet en wat is het beleid in
               dezen? Zo ja, hoeveel controles op veetransporten heeft de VWA in de recente warme periode uitgevoerd en wat waren hiervan
               de resultaten?
            </text:p>
      <text:h text:outline-level="2" text:style-name="stuktitel">Vraag 6
            </text:h>
      <text:p text:style-name="vraag">Deelt u de mening dat op dagen, waarop het KNMI voorspelt dat de temperatuur boven de 28 graden Celsius uit zal komen en het
               dus te warm is voor veetransporten met open wagens, een vervoersverbod afgekondigd zou moeten worden voor deze wagens? Zo
               ja, op welke wijze en termijn wilt u dit realiseren, en bent u bereid om er op deze wijze nog deze zomer voor te zorgen dat
               dit soort misstanden niet meer voorkomen? Zo nee, waarom niet en op welke wijze bent u dan voornemens het dierenwelzijn te
               bewaken tijdens dagen met dit soort tropische temperaturen?
            </text:p>
      <text:h text:outline-level="2" text:style-name="stuktitel">Vraag 7
            </text:h>
      <text:p text:style-name="vraag">Bent u bereid samen met de VWA op korte termijn te komen tot een steviger aanpak van diertransporten die het welzijn van de
               dieren ten goede komt? Zo ja, op welke termijn en wijz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