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90</text:p>
      <text:p text:style-name="kamervragen">Vragen van het lid Ouwehand (PvdD) aan ministers van Buitenlandse Zaken, van Landbouw, Natuur en Voedselkwaliteit en van Volkshuisvesting,
            Ruimtelijke Ordening en Milieubeheer over de Europese export van afgekeurde voeding en giftige stoffen naar Afrika (ingezonden
            6 juli 2010).
         </text:p>
      <text:h text:outline-level="2" text:style-name="stuktitel">Vraag 1
            </text:h>
      <text:p text:style-name="vraag">Kent u de uitspraken van Herman Koëter, voormalig bestuurder van het EU Agentschap voor Veilige Voeding (EFSA) en de Organisatie
               voor Economische Samenwerking en Ontwikkeling (OESO), dat Europa «behoorlijk wat» voeding en chemische stoffen naar Afrika
               exporteert die voor Europeanen ongeschikt zijn bevonden?<text:note text:id="ID-2010Z10590-d28e76" text:note-class="footnote"><text:note-citation text:label="1">1</text:note-citation><text:note-body><text:p> http://www.refdag.nl/nieuws/buitenland/europa_dumpt_slechte_voeding_in_afrika_1_489116</text:p></text:note-body></text:note> Kunt u de stelling van de heer Koëter onderschrijven? Zo nee, waarom niet?
            </text:p>
      <text:h text:outline-level="2" text:style-name="stuktitel">Vraag 2
            </text:h>
      <text:p text:style-name="vraag">Is het waar dat het insectenbestrijdingsmiddel DDT, dat in Europa verboden is, nog altijd vanuit de Europese Unie naar Afrika
               wordt geëxporteerd? Hoe is dat mogelijk? Vindt deze export ook naar andere landen plaats? Wordt DDT nog steeds in Europa geproduceerd?
               Zo ja, waar en door wie? Zo nee, gaat het hier om doorvoer via Europa?
            </text:p>
      <text:h text:outline-level="2" text:style-name="stuktitel">Vraag 3
            </text:h>
      <text:p text:style-name="vraag">Kunt u aangeven welke andere bestrijdingsmiddelen en chemische stoffen die niet (langer) worden toegelaten op de Europese
               markt, wel in de EU worden geproduceerd en vanuit de EU geëxporteerd? Naar welke landen vindt deze export plaats? 
            </text:p>
      <text:h text:outline-level="2" text:style-name="stuktitel">Vraag 4
            </text:h>
      <text:p text:style-name="vraag">Deelt u de mening dat wanneer een chemische stof op basis van milieu- en veiligheidsnormen niet langer op de Europese markt
               mag worden verhandeld, er ook een productie- en een exportverbod voor deze stof zou moeten gelden? Zo ja, op welke wijze zet
               u zich hiervoor in? Zo nee, waarom niet?
            </text:p>
      <text:h text:outline-level="2" text:style-name="stuktitel">Vraag 5
            </text:h>
      <text:p text:style-name="vraag">Is het waar dat partijen vis met te veel kwik of dioxinen niet zelden in een ontwikkelingsland eindigen, zoals de heer Koëter
               stelt? Kunt u uitvoerig uiteenzetten op welke wijze de export van een dergelijke partij vis, die niet voldoet aan de Europese
               normen, toch vanuit de EU plaats kan vinden? Welke controlerende instanties zijn hierbij betrokken? Wat zijn de regels voor
               de verwerking van in Europa afgekeurde partijen vis en ander voedsel, en op welke wijze worden deze regels gecontroleerd?
               Bent u van oordeel dat deze regelgeving inclusief handhaving voldoende functioneert? Zo ja, waar baseert u dit op? Zo nee,
               welke inzet mag de Kamer van u verwachten op dit punt?
            </text:p>
      <text:h text:outline-level="2" text:style-name="stuktitel">Vraag 6
            </text:h>
      <text:p text:style-name="vraag">Is het waar dat voedsel dat de uiterste houdbaarheidsdatum dreigt te overschrijden of heeft overschreden, wordt herverpakt
               en door de EU wordt geëxporteerd? Heeft u zicht op de mate waarin dit gebeurt? Welke regels zouden de export van voedsel waarvan
               de houdbaarheidsdatum verstreken is, moeten voorkomen? Bent u van oordeel dat deze regelgeving inclusief handhaving voldoende
               functioneert? Zo ja, waar baseert u dit op? Zo nee, welke inzet mag de Kamer van u verwachten op dit 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