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88</text:p>
      <text:p text:style-name="kamervragen">Vragen van de leden 
            Gesthuizen
            en 
            Kooiman
            (beiden SP) aan de ministers van Justitie en  voor Jeugd en Gezin over nieuwbouwplannen voor gesloten jeugdzorg (ingezonden
            6 juli 2010).
         </text:p>
      <text:h text:outline-level="2" text:style-name="stuktitel">Vraag 1
            </text:h>
      <text:p text:style-name="vraag">Welke plannen zijn er precies in de provincie Zuid-Holland om nieuwe plaatsen gesloten jeugdzorg te realiseren? Is het waar
               dat er de komende tijd in Maassluis en Leidschendam 122 plaatsen bij worden gebouwd?<text:note text:id="ID-2010Z10588-d28e88" text:note-class="footnote"><text:note-citation text:label="1">1</text:note-citation><text:note-body><text:p> vooraankondiging Nova, 5 juli 2010, http://www.novatv.nl/page/detail/uitzendingen/7923/Miljoenenverspilling+ministeries</text:p></text:note-body></text:note> 
               <text:span text:style-name="superscript">en</text:span> <text:note text:id="ID-2010Z10588-d28e96" text:note-class="footnote"><text:note-citation text:label="2">2</text:note-citation><text:note-body><text:p> http://www.jeugdzorgplus.nl/_files-cms/File/publicaties/JeugdzorgPlus%20capaciteit%20en%20zorgaanbod%20per%20zorggebied%20-%20juni%2014.pdf</text:p></text:note-body></text:note> Zo ja, sinds wanneer bestaan deze plannen? In welk stadium verkeren de plannen? 
            </text:p>
      <text:h text:outline-level="2" text:style-name="stuktitel">Vraag 2
            </text:h>
      <text:p text:style-name="vraag">Wat gaan deze nieuwbouwplannen (naar schatting) kosten?</text:p>
      <text:h text:outline-level="2" text:style-name="stuktitel">Vraag 3
            </text:h>
      <text:p text:style-name="vraag">Hoe verhouden deze nieuwbouwplannen zich tot de uitspraak in uw brief dat Jeugd en Gezin geen behoefte heeft aan de inzet
               van nieuwbouw voor gesloten Jeugdzorg?<text:note text:id="ID-2010Z10588-d28e128" text:note-class="footnote"><text:note-citation text:label="3">3</text:note-citation><text:note-body><text:p> Brief van de minister van Justitie van 1 juli 2010, «Leegstand justitiële jeugdinrichtingen». «Jeugd en Gezin heeft onderzoek
                  gedaan naar de vraag of de thans in aanbouw zijnde nieuwbouw van JJI Teylingereind als tijdelijke voorziening voor gesloten
                  jeugdzorg ingezet zou kunnen worden. Gelet op het streven om het aantal plaatsen voor gesloten jeugdzorg te verminderen door
                  een trajectmatige aanpak waarbij een (korte) periode van geslotenheid een onderdeel is van een jeugdzorgtraject, bestaat er
                  bij Jeugd en Gezin geen behoefte aan de inzet van deze nieuwbouw voor gesloten jeugdzorg.»
               </text:p></text:note-body></text:note>
               
            </text:p>
      <text:h text:outline-level="2" text:style-name="stuktitel">Vraag 4
            </text:h>
      <text:p text:style-name="vraag">Deelt u de mening dat het kapitaalvernietiging zou zijn om nieuwbouw van de justitiële jeugdinrichting Teylingereind in Sassenheim
               leeg te laten staan en tegelijkertijd nieuwbouw te realiseren in het dertig kilometer verderop gelegen Leidschendam en het
               vijftig kilometer verderop gelegen Maassluis? 
            </text:p>
      <text:h text:outline-level="2" text:style-name="stuktitel">Vraag 5
            </text:h>
      <text:p text:style-name="vraag">Hoe ver is de nieuwbouw bij de jeugdinrichting Teylingereind in Sassenheim al gevorderd? Is het waar dat deze nieuwbouw ruim
               60 miljoen euro heeft gekost en dat leegstand ongeveer 5 miljoen euro per jaar zou kosten? 
            </text:p>
      <text:h text:outline-level="2" text:style-name="stuktitel">Vraag 6
            </text:h>
      <text:p text:style-name="vraag">Welke pogingen zijn ondernomen om de nieuwbouw bij de jeugdinrichting Teylingereind in Sassenheim geschikt te maken voor gesloten
               jeugdzorg? Waarom is hier uiteindelijk niet voor gekozen? Bent u bereid te bezien of deze inrichting kan worden afgebouwd
               tot een gesloten jeugdzorg locatie?
            </text:p>
      <text:h text:outline-level="2" text:style-name="stuktitel">Vraag 7
            </text:h>
      <text:p text:style-name="vraag">Is er ook overleg geweest met de minister voor Volksgezondheid Welzijn en Sport over de mogelijkheid om de justitiële jeugdinrichting
               Teylingereind in Sassenheim te gebruiken voor (Jeugd) GGZ-doeleinden, zoals besloten of gesloten GGZ-behandelingen? Zo ja,
               wat was de uitkomst van dit overleg? Zo nee, bent u bereid om alsnog deze mogelijkheid te bespreken met uw collega? Hoeveel
               kinderen wachten op besloten en gesloten GGZ-behandeling? 
            </text:p>
      <text:h text:outline-level="2" text:style-name="stuktitel">Vraag 8
            </text:h>
      <text:p text:style-name="vraag">In hoeverre is er sprake van goede samenwerking en overleg tussen de ministeries van Justitie, Volksgezondheid Welzijn en
               Sport, de minister voor Jeugd en Gezin en de betrokken provincies, in dit geval Zuid-Holland? Welke maatregelen gaat u alsnog
               nemen om te voorkomen dat het ene gebouw leeg komt te staan, terwijl er in de nabije omgeving soortgelijke gebouwen gebouwd
               gaan worden? Hoe gaat u dergelijke problemen in de toekomst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