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43</text:p>
      <text:p text:style-name="kamervragen">Vragen van het lid 
            Van Bommel
            (SP) aan de ministers van Buitenlandse Zaken en van Economische Zaken over het opzetten van een sociaal netwerk door Europees
            Commissaris Kroes (ingezonden 5 juli 2010).
         </text:p>
      <text:h text:outline-level="2" text:style-name="stuktitel">Vraag 1
            </text:h>
      <text:p text:style-name="vraag">Bent u bekend met het door Europees Commissaris Kroes gestarte sociale digitale netwerk «Me &amp; EU»?<text:note text:id="ID-2010Z10543-d28e84" text:note-class="footnote"><text:note-citation text:label="1">1</text:note-citation><text:note-body><text:p> http://www.medianed.com/2010/07/02/neelie-kroes-lanceert-sociaal-netwerk-me-eu/</text:p></text:note-body></text:note>
               
            </text:p>
      <text:h text:outline-level="2" text:style-name="stuktitel">Vraag 2
            </text:h>
      <text:p text:style-name="vraag">Waarom is op de betreffende website onduidelijk dat het een initiatief van de Europese Commissie betreft? Deelt u de mening
               dat dit voor iedere bezoeker duidelijk hoort te zijn?
            </text:p>
      <text:h text:outline-level="2" text:style-name="stuktitel">Vraag 3
            </text:h>
      <text:p text:style-name="vraag">Is u bekend wat de totale kosten zijn van de lancering van deze website en de toekomstige onderhoudskosten?</text:p>
      <text:h text:outline-level="2" text:style-name="stuktitel">Vraag 4
            </text:h>
      <text:p text:style-name="vraag">Deelt u de mening dat «Me &amp; EU» zich qua functionaliteit weinig onderscheidt van andere sociale netwerken als Facebook en
               Hyves? Zo nee, waarom niet? Zo ja, kunt u aangeven aan welke behoefte hiermee wordt geprobeerd te voldoen, afgezien van het
               verhogen van de zichtbaarheid van de desbetreffende Europees Commissaris?
            </text:p>
      <text:h text:outline-level="2" text:style-name="stuktitel">Vraag 5
            </text:h>
      <text:p text:style-name="vraag">Is er naar uw mening sprake van eerlijke concurrentie met commerciële sociale netwerksites aangezien «Me &amp; EU» is gecreëerd
               met belastinggeld? Zo ja, kunt u uw antwoord toelichten? Zo nee, hoe zou Europees Commissaris Almunia van Mededinging een
               klacht hierover van bedrijven onpartijdig kunnen behandelen, aangezien het om de eigen organisatie gaat?
            </text:p>
      <text:h text:outline-level="2" text:style-name="stuktitel">Vraag 6
            </text:h>
      <text:p text:style-name="vraag">Wat is het gehoopte bereik van deze netwerksite en wanneer is een evaluatiemoment van dit initiatief gepland? Kan het netwerk
               bij onvoldoende belangstelling tussentijds worden beëindigd? Indien niet is voorzien in een evaluatiemoment, bent u dan bereid
               daar spoedig op aan te dri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