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0542</text:p>
      <text:p text:style-name="kamervragen">Vragen van het lid 
            Arib
            (PvdA) aan de minister van Volksgezondheid, Welzijn en Sport over de noodzaak om de verloskundige zorg radicaal te veranderen
            (ingezonden 5 juli 2010).
         </text:p>
      <text:h text:outline-level="2" text:style-name="stuktitel">Vraag 1
            </text:h>
      <text:p text:style-name="vraag">Bent u op de hoogte van het onderzoek van het Erasmus Medisch Centrum met als een van de conclusies dat 25% van de risicozwangerschappen
               niet wordt herkend en dat dit een van de belangrijkste oorzaken is van de hoge babysterfte in Nederland?<text:note text:id="ID-2010Z10542-d28e84" text:note-class="footnote"><text:note-citation text:label="1">1</text:note-citation><text:note-body><text:p> de Volkskrant, 3juli 2010.</text:p></text:note-body></text:note>
               
            </text:p>
      <text:h text:outline-level="2" text:style-name="stuktitel">Vraag 2
            </text:h>
      <text:p text:style-name="vraag">Wat vindt u van de conclusie dat de Nederlandse hoge babysterfte wordt veroorzaakt door het Nederlandse systeem, waarbij de
               selectie van risicozwangerschappen door de verloskundige onvoldoende effectief blijkt te zijn? 
            </text:p>
      <text:h text:outline-level="2" text:style-name="stuktitel">Vraag 3
            </text:h>
      <text:p text:style-name="vraag">Deelt u de mening dat Nederland een te hoge babysterfte heeft die met behulp van beleidsaanpassingen, gebaseerd op meer inzicht
               in oorzaken, verminderd kan worden?
            </text:p>
      <text:p text:style-name="vraag">Is het feit dat een kwart van de zwangerschappen onterecht als risicoloos werd ingeschat voor u aanleiding om de aanbeveling
               van de onderzoekers voor een nieuw systeem, met intensieve samenwerking tussen gynaecologen en verloskundigen, zo snel mogelijk
               op te pakken en in beleid te vertalen? Zo ja, hoe? Zo nee, waarom niet? 
            </text:p>
      <text:h text:outline-level="2" text:style-name="stuktitel">Vraag 4
            </text:h>
      <text:p text:style-name="vraag">Bent u van mening dat tijdens de gehele zwangerschap gecontroleerd dient te worden of er foetale groeivertraging is opgetreden?
               Bent u bereid in Nederland, net als in België een routine foetale groeimeting in te voeren in de dertigste week van de zwangerschap?
            </text:p>
      <text:h text:outline-level="2" text:style-name="stuktitel">Vraag 5
            </text:h>
      <text:p text:style-name="vraag">Herinnert u zich mijn eerdere vragen over meldingen bij de Inspectie voor de Gezondheidzorg (IGZ) en de mogelijkheid van aanvullend
               onderzoek door de Inspectie?<text:note text:id="ID-2010Z10542-d28e141" text:note-class="footnote"><text:note-citation text:label="2">2</text:note-citation><text:note-body><text:p> Aanhangsel Handelingen, vergaderjaar 2009–2010, nr. 774.
                  
               </text:p></text:note-body></text:note> Kunt u de volledige analyse van het onderzoek door de IGZ zo spoedig mogelijk naar de Kamer sturen? 
            </text:p>
      <text:p text:style-name="vraag">Bent u bereid de gegevens van het door de IGZ verrichte onderzoek opnieuw te laten analyseren, specifiek gericht op de samenwerking
               tussen gynaecologen en verloskundigen? Bent u nog steeds van mening dat een aanvullend onderzoek vanuit de IGZ vooralsnog
               niet nodig is? Zo ja, vindt u dit verantwoord gezien de ernstige signalen die ons bereiken over de gevolgen van de slechte
               samenwerking tussen bovengenoemde beroepsgroepen? 
            </text:p>
      <text:h text:outline-level="2" text:style-name="stuktitel">Vraag 6
            </text:h>
      <text:p text:style-name="vraag">Wat is uw mening over de conclusie dat de hoge babysterfte niet aan de Nederlandse zwangere ligt, en dat hoge leeftijd, meerlingzwangerschap
               en bloedverwantschap geen rol spelen in de slechte positie van Nederland binnen Europa ten aanzien van babysterfte?
            </text:p>
      <text:h text:outline-level="2" text:style-name="stuktitel">Vraag 7
            </text:h>
      <text:p text:style-name="vraag">Bent u bereid onderzoek te faciliteren en te stimuleren naar de vraag of bevallen vanaf de 37<text:span text:style-name="superscript">e</text:span> week als normaal en risicoloos mag worden beschouwd? Zo ja, hoe?
            </text:p>
      <text:h text:outline-level="2" text:style-name="stuktitel">Vraag 8
            </text:h>
      <text:p text:style-name="vraag">Wat is uw mening ten aanzien van de conclusie dat de stelling dat de thuisbevalling voor grote groepen vrouwen de beste optie
               is moet worden herzien? Deelt u de mening dat met dit onderzoek voor veel zwangere onduidelijkheid ontstaat over de beslissing
               wel of niet thuis bevallen?  
            </text:p>
      <text:h text:outline-level="2" text:style-name="stuktitel">Vraag 9
            </text:h>
      <text:p text:style-name="vraag">Op welke wijze zou de financiële prikkel voor zorgverleners om patiënten bij zich te houden veranderd kunnen worden, zodanig
               dat optimale zorg voor de patiënt voorop staat? Bent u bereid de Kamer hierover vóór 1september a.s. te berichten?
            </text:p>
      <text:p text:style-name="vraag">Is het waar dat 20 tot 25 procent van de vrouwen rookt en tijdens de zwangerschap blijft doorroken en dat 1 op de 10 groeivertraagde
               baby’s die op de intensive care wordt opgenomen, daar komt ten gevolge van het roken van de moeder? Bent u bereid een publiekscampagne
               op te zetten gericht op risico’s van alcohol en roken voor zwangeren en hun ongeboren kind? Zo nee, waarom niet? 
            </text:p>
      <text:h text:outline-level="2" text:style-name="stuktitel">Vraag 10
            </text:h>
      <text:p text:style-name="vraag">Deelt u de mening dat, gezien de ernst van het feit dat baby’s in Nederland onnodig komen te overlijden en de hoge mate van
               waarschijnlijkheid dat dit te voorkomen is door het verloskundige systeem in Nederland te veranderen en de samenwerking tussen
               gynaecologen en verloskundigen nadrukkelijker vorm te geven aanleiding moeten zijn om onmiddellijk maatregelen te nemen om
               deze samenwerking te intensiveren? Zo ja , hoe gaat u dit doen?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