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541</text:p>
      <text:p text:style-name="kamervragen">Vragen van het lid 
            Dijksma
            (PvdA) aan de minister van Verkeer en Waterstaat over het bericht «Taxi’s speciaal vervoer sjoemelen» (ingezonden 5 juli 2010).
         </text:p>
      <text:h text:outline-level="2" text:style-name="stuktitel">Vraag 1
            </text:h>
      <text:p text:style-name="vraag">Kent u het bericht dat taxibedrijven sjoemelen met de cao?<text:note text:id="ID-2010Z10541-d28e84" text:note-class="footnote"><text:note-citation text:label="1">1</text:note-citation><text:note-body><text:p> www.nos.nl, 60 procent taxi’s houdt zich niet aan CAO.</text:p></text:note-body></text:note>
               
            </text:p>
      <text:h text:outline-level="2" text:style-name="stuktitel">Vraag 2
            </text:h>
      <text:p text:style-name="vraag">Wat is uw mening over het bericht dat uit cijfers van het Sociaal Fonds Taxi blijkt dat ruim zestig procent van de taxibedrijven
               zich niet aan de cao houdt?
            </text:p>
      <text:h text:outline-level="2" text:style-name="stuktitel">Vraag 3
            </text:h>
      <text:p text:style-name="vraag">Hoe beoordeelt u het gegeven dat één op de vijf bedrijven zelfs fraude pleegt door geen sociale lasten of pensioenpremies
               te betalen?
            </text:p>
      <text:h text:outline-level="2" text:style-name="stuktitel">Vraag 4
            </text:h>
      <text:p text:style-name="vraag">Hoeveel overheidsgeld is er gemoeid met deze praktijken?</text:p>
      <text:h text:outline-level="2" text:style-name="stuktitel">Vraag 5
            </text:h>
      <text:p text:style-name="vraag">Welke verantwoordelijkheid heeft u als minister om samen met de decentrale overheden een einde te maken aan deze grootschalige
               ontduiking van de cao?
            </text:p>
      <text:h text:outline-level="2" text:style-name="stuktitel">Vraag 6
            </text:h>
      <text:p text:style-name="vraag">Heeft u voldoende wettelijke instrumenten om nieuwe juridische trucs om onder de cao uit te komen aan te pakken?</text:p>
      <text:h text:outline-level="2" text:style-name="stuktitel">Vraag 7
            </text:h>
      <text:p text:style-name="vraag">Bent u tenslotte bereid in overleg te treden met de sector en decentrale overheden teneinde gezamenlijk een einde te maken
               aan het massaal ontduiken van de cao door taxibedrijven in het contractvervoer?
            </text:p>
      <text:h text:outline-level="2" text:style-name="kamervraagopmerking_kop">Toelichting:
            </text:h>
      <text:p text:style-name="kamervraagopmerking">Deze vragen dienen ter aanvulling op eerdere vragen terzake van het lid De Mos (PVV), ingezonden 5 juli 2010 (vraagnummer
               2010Z10540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