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38</text:p>
      <text:p text:style-name="kamervragen">Vragen van de leden 
            Kooiman, 
            Smits
            en 
            Karabulut
            (allen SP) aan de ministers voor Jeugd en Gezin, van Onderwijs, Cultuur en Wetenschap en van Sociale Zaken en Werkgelegenheid
            over het bericht dat spijbelen een gezin de kinderbijslag kan kosten (ingezonden 5 juli 2010).
         </text:p>
      <text:h text:outline-level="2" text:style-name="stuktitel">Vraag 1
            </text:h>
      <text:p text:style-name="vraag">Bent u bekend met het bericht «Spijbelen kost gezin kindbijslag»?<text:note text:id="ID-2010Z10538-d28e90" text:note-class="footnote"><text:note-citation text:label="1">1</text:note-citation><text:note-body><text:p> ND, 1 juli 2010: «Spijbelen kost gezin kindbijslag».</text:p></text:note-body></text:note>
               
            </text:p>
      <text:h text:outline-level="2" text:style-name="stuktitel">Vraag 2
            </text:h>
      <text:p text:style-name="vraag">Bij hoeveel kinderen is de kinderbijslag reeds stopgezet vanwege het spijbelen? Kunt u hiervan per deelnemende gemeente de
               Kamer een overzicht doen toekomen? Kunt u aangeven welke inkomensgroepen zijn getroffen door de opgelegde maatregel? Hoeveel
               bedraagt de kinderbijslag die hierdoor niet is uitgekeerd aan ouders? Wat gebeurt er met de niet uitgekeerde kinderbijslag?
            </text:p>
      <text:h text:outline-level="2" text:style-name="stuktitel">Vraag 3
            </text:h>
      <text:p text:style-name="vraag">Is er inzicht hoe de leerplicht functioneert in gemeenten die graag willen korten op de kinderbijslag? Zo ja, kunt u de Kamer
               hierover informeren? Zo nee, bent u bereid dat inzicht te verschaffen?
            </text:p>
      <text:h text:outline-level="2" text:style-name="stuktitel">Vraag 4
            </text:h>
      <text:p text:style-name="vraag">Hoeveel ouders en kinderen zijn getroffen door een boete, vanwege herhaaldelijke overtreding van de Leerplichtwet? Hoe effectief
               zijn deze boetes als het gaat om het voorkomen van recidive? Hoe groot is het bedrag van deze boetes bij elkaar op jaarbasis?
            </text:p>
      <text:h text:outline-level="2" text:style-name="stuktitel">Vraag 5
            </text:h>
      <text:p text:style-name="vraag">Acht u het wenselijk dat ouders van spijbelende kinderen met deze maatregel in de portemonnee worden getroffen, terwijl deze
               maatregel niet leidt tot het oplossen van het basisprobleem? Zo nee, deelt u de mening dat daadwerkelijke hulpverlening voor
               ouders en kind veel effectiever kan werken en het probleem bij de oorsprong kan oplossen? Zo ja, waarom? Kunt u dit toelichten?
            </text:p>
      <text:h text:outline-level="2" text:style-name="stuktitel">Vraag 6
            </text:h>
      <text:p text:style-name="vraag">Deelt u de mening dat de Algemene Kinderbijslagwet (AKW) ouders en verzorgers een tegemoetkoming biedt in de kosten die het
               opvoeden en verzorgen van kinderen met zich mee brengt, en niet moet degraderen tot een dreigmiddel om ouders en kinderen
               voor spijbelgedrag te straffen? Kunt u dit toelichten?
            </text:p>
      <text:h text:outline-level="2" text:style-name="stuktitel">Vraag 7
            </text:h>
      <text:p text:style-name="vraag">Bent u bereid gemeenten op te roepen zich vooral te richten op maatregelen die het probleem van spijbelen structureel en menselijk
               oplost (zoals bijvoorbeeld gepaste hulpverlening) in plaats van het inzetten van eerder genoemd dreigmiddel?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