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37</text:p>
      <text:p text:style-name="kamervragen">Vragen van het lid 
            Gesthuizen
            (SP) aan de minister van Economische Zaken over het betaalgedrag van gemeenten en de openbaarheid van dat betaalgedrag (ingezonden
            5 juli 2010).
         </text:p>
      <text:h text:outline-level="2" text:style-name="stuktitel">Vraag 1
            </text:h>
      <text:p text:style-name="vraag">Kunt u aangeven hoe u tot de conclusie komt: «Deze openbaarheid lijkt een gunstig effect op het betaalgedrag te hebben»? Is
               dit niet een voorbarige conclusie, nu slechts een minderheid van de gemeenten in Nederland gehoor gaf aan de oproep van MKB
               Nederland?<text:note text:id="ID-2010Z10537-d28e82" text:note-class="footnote"><text:note-citation text:label="1">1</text:note-citation><text:note-body><text:p> Aanhangsel Handelingen, vergaderjaar 2009–2010, nr. 2698
                  
               </text:p></text:note-body></text:note>
               
            </text:p>
      <text:h text:outline-level="2" text:style-name="stuktitel">Vraag 2
            </text:h>
      <text:p text:style-name="vraag">Wilt u het volgende antwoord uit uw reactie op mijn eerdere vragen toelichten: «Derhalve ben ik van mening dat geen aanleiding
               bestaat voor de rijksoverheid om van overheden te vragen om betalingsgegevens openbaar te maken en/of als rijksoverheid daartoe
               het initiatief te nemen»? Waarom ontkent u dat er een aanleiding is om dit te vragen als er vanuit het bedrijfsleven klachten
               zijn en bovendien een grote meerderheid van de gemeenten niet reageert op het verzoek van MKB Nederland om informatie? Past
               het niet bij het eerder door het kabinet geuite voornemen de overheid op tijd te laten betalen om deze openbaarheid simpelweg
               te vragen?
            </text:p>
      <text:h text:outline-level="2" text:style-name="stuktitel">Vraag 3
            </text:h>
      <text:p text:style-name="vraag">Wat is uw reactie op de brief van MKB Nederland-voorzitter Loek Hermans waarin hij zich verbaast over het feit dat u concludeert
               dat het aantal slecht betalende gemeenten is gedaald naar een op zes omdat de steekproef mede door de vrijwilligheid en het
               uitblijven van reactie van veel gemeenten niet representatief is?<text:note text:id="ID-2010Z10537-d28e113" text:note-class="footnote"><text:note-citation text:label="2">2</text:note-citation><text:note-body><text:p> http://www.mkb.nl/index.php?pageID=4&amp;messageID=5078&amp;ss=</text:p></text:note-body></text:note>
               
            </text:p>
      <text:h text:outline-level="2" text:style-name="stuktitel">Vraag 4
            </text:h>
      <text:p text:style-name="vraag">Deelt u de zorg van de heer Hermans, dat in de groep gemeenten die niet heeft gereageerd op de oproep van MKB Nederland, het
               betalingsgedrag juist slechter zal zijn, omdat gemeenten die niet goed scoren dit liever niet meedelen of omdat er bij deze
               gemeenten überhaupt onvoldoende besef is dat het probleem moet worden opgelost?
            </text:p>
      <text:h text:outline-level="2" text:style-name="stuktitel">Vraag 5
            </text:h>
      <text:p text:style-name="vraag">Kunt u aangeven op welke wijze u meent dat private partijen zelf maatregelen moeten nemen om het betalingsprobleem op te lossen,
               als een poging hiertoe, hoe zinvol ook voor een deel van het land, uiteindelijk niet meer oplevert dan het boven tafel krijgen
               van informatie voor slechts een, zij het ruim, derde deel van de gemeenten?
            </text:p>
      <text:h text:outline-level="2" text:style-name="stuktitel">Vraag 6
            </text:h>
      <text:p text:style-name="vraag">Deelt u de mening dat, zowel in zware tijden van crisis als daarbuiten, het uw taak is om, daar waar pogingen van marktpartijen
               op enig moment stranden, te trachten informatie over betaalgedrag boven tafel te krijgen, temeer omdat van deze informatie,
               juist doordat er bekendheid aan wordt gegeven, een positief effect op het betaalgedrag van gemeenten zou uit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