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531</text:p>
      <text:p text:style-name="kamervragen">Vragen van de leden 
            Hennis-Plasschaert
            en 
            Teeven
            (beiden VVD) aan de minister van Justitie en Binnenlandse Zaken en Koninkrijksrelaties over het buiten functie stellen van
            een commissaris bij Europol (ingezonden 5 juli 2010).
         </text:p>
      <text:h text:outline-level="2" text:style-name="stuktitel">Vraag 1
            </text:h>
      <text:p text:style-name="vraag">Bent u bekend met de situatie die is ontstaan rondom het functioneren van de adjunct- directeur Europol? Acht u dit een interne
               gelegenheid van Europol of is ook het aanzien van de Nederlandse politie in het geding?<text:note text:id="ID-2010Z10531-d28e87" text:note-class="footnote"><text:note-citation text:label="1">1</text:note-citation><text:note-body><text:p> De Telegraaf, 1 juli 2010 «Gezagscrisis rond topman Europol».</text:p></text:note-body></text:note>
               
            </text:p>
      <text:h text:outline-level="2" text:style-name="stuktitel">Vraag 2
            </text:h>
      <text:p text:style-name="vraag">Is het waar dat er interne informatie van Europol is «gelekt» aan medewerkers van de Dienst Nationale Recherche van het Korps
               Landelijke Politiediensten?
            </text:p>
      <text:h text:outline-level="2" text:style-name="stuktitel">Vraag 3
            </text:h>
      <text:p text:style-name="vraag">Heeft de huidige leiding van de Dienst Nationale Recherche wetenschap van deze «uitwisseling van informatie»? Zo ja, wat is
               uw oordeel over een dergelijk handelen van de betreffende adjunct-directeur?
            </text:p>
      <text:h text:outline-level="2" text:style-name="stuktitel">Vraag 4
            </text:h>
      <text:p text:style-name="vraag">Is er sprake van een detachering bij Europol van de betreffende persoon? Zo ja, overweegt u die detachering te beëindig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