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30</text:p>
      <text:p text:style-name="kamervragen">Vragen van het lid 
            Bashir
            (SP) aan de minister van Verkeer en Waterstaat over de problemen met de OV-Chipkaart en tariefsverhoging door de NS in verband
            met de invoering van de OV-Chipkaart (ingezonden 5 juli 2010).
         </text:p>
      <text:h text:outline-level="2" text:style-name="stuktitel">Vraag 1
            </text:h>
      <text:p text:style-name="vraag">Bent u bekend met het feit dat reizigersorganisatie ROVER de OV-Chipkaart recentelijk een «flop» heeft genoemd vanwege de
               aanhoudende problemen?<text:note text:id="ID-2010Z10530-d28e84" text:note-class="footnote"><text:note-citation text:label="1">1</text:note-citation><text:note-body><text:p> Dagblad Trouw, 21 juni 2010: «OV-Chipkaart is een mislukking».</text:p></text:note-body></text:note> Bent u geschrokken van het feit dat één van de belangrijkste organisaties die opkomt voor de belangen van de reizigers een
               dergelijk negatief oordeel velt? Bent u bereid om aan de tafel te gaan zitten met alle reizigersbelangenorganisaties, waaronder
               ROVER, de verantwoordelijke decentrale overheden, de betrokken vervoersbedrijven en Trans Link Systems (TLS) om naar structurele
               oplossingen te zoeken om de OV-Chipkaart eindelijk te verbeteren? 
            </text:p>
      <text:h text:outline-level="2" text:style-name="stuktitel">Vraag 2
            </text:h>
      <text:p text:style-name="vraag">Wat is uw reactie op de uitkomsten van een onderzoek onder meer dan duizend OV-reizigers waaruit blijkt dat er ondanks meer
               gebruik van de OV-Chipkaart steeds negatiever wordt geoordeeld over deze kaart?<text:note text:id="ID-2010Z10530-d28e105" text:note-class="footnote"><text:note-citation text:label="2">2</text:note-citation><text:note-body><text:p> Vervoersmonitor 2010 van Newcom Research &amp; Consultancy.</text:p></text:note-body></text:note> Hoe kunt u verklaren dat reizigers naarmate er meer gebruik wordt gemaakt van de OV-Chipkaart, diezelfde kaart een steeds
               negatiever oordeel geven?
            </text:p>
      <text:h text:outline-level="2" text:style-name="stuktitel">Vraag 3
            </text:h>
      <text:p text:style-name="vraag">Hoe verhouden de uitkomsten van dit onderzoek zich tot uw eerdere uitspraken dat de weerstand voor de OV-Chipkaart slechts
               «koudwatervrees» zou zijn? Deelt u de mening dat deze onderzoeksresultaten bewijzen dat de OV-Chipkaart in veel opzichten
               negatief uitpakt voor de reiziger? Kunt u uw antwoord toelichten?
            </text:p>
      <text:h text:outline-level="2" text:style-name="stuktitel">Vraag 4
            </text:h>
      <text:p text:style-name="vraag">Bent u bekend met het feit dat de NS inmiddels de tarieven voor treinreizen heeft aangepast waardoor de retourkaartjes duurder
               worden?<text:note text:id="ID-2010Z10530-d28e139" text:note-class="footnote"><text:note-citation text:label="3">3</text:note-citation><text:note-body><text:p> http://www.ns.nl/cs/Satellite/reizigers/alles-over-uw-reis/vervoerbewijzen#tariefinformatie-id</text:p></text:note-body></text:note> Klopt het dat de reiziger door deze tariefswijziging als gevolg van de invoering van de OV-Chipkaart voor zowel het reizen
               met OV-Chipkaart als voor het reizen met een «papieren» kaartje een ander tarief gaat betalen? Staat u nog steeds achter uw
               belofte dat er geen sprake mag zijn van een stijging voor de gemiddelde reiziger door de invoering van de OV-Chipkaart? Hebt
               u, zoals duidelijk afgesproken, al onderzoek gedaan naar de gevolgen van deze tariefswijziging voor de gemiddelde reiziger
               bij de NS? Zo ja, wat was de uitslag van dit onderzoek en kunt u dit naar de Kamer sturen? Zo nee, waarom niet? Waarom breekt
               u met uw eerder gemaakte afspraken om bij een prijsverandering door de invoering van de OV-Chipkaart eerst een onderzoek uit
               te voeren? Kunt u uw antwoord toelichten?
            </text:p>
      <text:h text:outline-level="2" text:style-name="stuktitel">Vraag 5
            </text:h>
      <text:p text:style-name="vraag">Bent u bereid om u alsnog hard te maken voor instandhouding van de retourkorting zoals die altijd heeft bestaan? Welke argumenten
               voert de NS aan om het retourkaartje af te schaffen? Deelt u de mening dat de OV-Chipkaart in principe veel meer mogelijkheden
               zou moeten kunnen bieden in het berekenen van tarieven (zoals retourtarieven) dan traditionele treinkaartjes? Zo ja, waarom
               is hier niet voor gekozen? Zo nee, is de conclusie dan gegrond dat deze OV-Chipkaart technisch qua mogelijkheden ernstig tekort
               schiet? Kunt u uw antwoord toelichten?
            </text:p>
      <text:h text:outline-level="2" text:style-name="stuktitel">Vraag 6
            </text:h>
      <text:p text:style-name="vraag">Wat is uw oordeel over het feit dat het tijdstip van inchecken wordt gehanteerd bij het bepalen of er wel of geen korting
               kan worden gegeven in daluren? Deelt u de mening dat het niet eerlijk is dat aan een reiziger met een Voordeelurenabonnement
               bij een treinreis van twee uur, die aanvangt om vijf voor negen, over het gehele tarief geen korting wordt berekend?<text:note text:id="ID-2010Z10530-d28e172" text:note-class="footnote"><text:note-citation text:label="4">4</text:note-citation><text:note-body><text:p> Dagblad Sp!ts, 25 juni 2010: «SP wil een voordeligere OV-Chipkaart».</text:p></text:note-body></text:note> Zou het niet veel eerlijker zijn om een rekenwijze te hanteren waarbij het tarief wordt bepaald op basis van de gereisde
               uren? In dat geval zou een reis die aanvangt (het tijdstip van inchecken) om kwart voor negen ‘s ochtends en eindigt om half
               tien ’s ochtends dus voor een derde zonder korting worden berekend en voor twee derde met korting? Deelt u de mening dat deze
               manier van prijsberekening veel eerlijker zou zijn dan het huidige starre systeem? Klopt het dat dit technisch gezien slechts
               een kwestie van programmeren is en de keuze om dit te niet te doen puur economisch is? Bent u bereid om met de NS en andere
               vervoerders om de tafel te gaan zitten om te bekijken of dit voorstel op korte termijn haalbaar zou zijn?
            </text:p>
      <text:h text:outline-level="2" text:style-name="stuktitel">Vraag 7
            </text:h>
      <text:p text:style-name="vraag">Bent u bekend met het feit dat de Groningse gedeputeerde Marc Jager een eigen OV-Chipkaart voor het noorden van Nederland
               zou willen ontwikkelen omdat de huidige OV-Chipkaart te veel nadelen zou opleveren voor groepen reizigers?<text:note text:id="ID-2010Z10530-d28e193" text:note-class="footnote"><text:note-citation text:label="5">5</text:note-citation><text:note-body><text:p> http://www.nu.nl/binnenland/2273754/noorden-wil-eigen-ov-chipkaart.html</text:p></text:note-body></text:note> Bent u bereid om in gesprek te gaan met de heer Jager om zo een beter beeld te krijgen van de problemen waar reizigers volgens
               hem tegenaan lopen vanwege de OV-Chipkaart? Zo ja, op welke termijn? Zo nee, waarom niet? 
            </text:p>
      <text:h text:outline-level="2" text:style-name="stuktitel">Vraag 8
            </text:h>
      <text:p text:style-name="vraag">Deelt u de mening dat de invoering van de OV-Chipkaart alleen kan slagen als er voldoende draagvlak is onder de reizigers?
               Deelt u de mening dat de opsomming van alle berichten en kwalificaties in voorgaande vragen een duidelijke indicatie is dat
               dit draagvlak dreigt af te nemen naarmate de OV-Chipkaart verder wordt ingevoerd? Kunt u uw antwoord toelichten?
            </text:p>
      <text:h text:outline-level="2" text:style-name="stuktitel">Vraag 9
            </text:h>
      <text:p text:style-name="vraag">Bent u bereid om alsnog de elf einddoelen zoals gezamenlijk opgesteld door de reizigersorganisaties als formele uitgangspunten
               te nemen voor de invoering van de OV-Chipkaart? Zo ja, op welke termij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