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29</text:p>
      <text:p text:style-name="kamervragen">Vragen van de leden 
            Van Dam
            en Dikkers (beiden PvdA), 
            Pechtold
            (D66), 
            Peters
            (GroenLinks), 
            Voordewind
            (ChristenUnie) en 
            Dijkhoff
            (VVD) aan de minister van Buitenlandse Zaken over de detentie van de Venezolaanse rechter Afiuni (ingezonden 5 juli 2010).
         </text:p>
      <text:h text:outline-level="2" text:style-name="stuktitel">Vraag 1
            </text:h>
      <text:p text:style-name="vraag">Wat is uw reactie op de detentie van de Venezolaanse rechter María Lourdes Afiuni sinds december 2009? </text:p>
      <text:h text:outline-level="2" text:style-name="stuktitel">Vraag 2
            </text:h>
      <text:p text:style-name="vraag">Hoe beoordeelt u de oproep van zowel de VN-werkgroep Arbitraire Detentie als van de VN Speciale Rapporteurs voor respectievelijk
               de Onafhankelijkheid van Rechters en Advocaten en voor Mensenrechtenverdedigers voor onmiddelijke vrijlating van Afiuni?<text:note text:id="ID-2010Z10529-d28e106" text:note-class="footnote"><text:note-citation text:label="1">1</text:note-citation><text:note-body><text:p> O.a. http://www.amnesty.org/en/library/asset/AMR53/004/2010/en/3c325d52–0c98–4b05–87f3-a98c1b575406/amr530042010en.html</text:p></text:note-body></text:note>
               
            </text:p>
      <text:h text:outline-level="2" text:style-name="stuktitel">Vraag 3
            </text:h>
      <text:p text:style-name="vraag">Heeft u reeds uw zorgen geuit richting de regering van Venezuela over deze detentie, die strijdig is met de onafhankelijkheid
               van rechters en waarbij de veiligheid van de rechter in geding is, omdat zij is gedetineerd met vrouwen waarvan zij er zelf
               een aantal veroordeelde? Zo neen, waarom niet? 
            </text:p>
      <text:h text:outline-level="2" text:style-name="stuktitel">Vraag 4
            </text:h>
      <text:p text:style-name="vraag">Bent u bereid al uw invloed aan te wenden en de zaak van Afiuni eveneens in Europees verband aanhangig te maken, zodat er
               namens de EU, bij monde van de Hoge Vertegenwoordiger, uiting gegeven wordt aan de bovengenoemde zorgen richting Venezuela?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