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28</text:p>
      <text:p text:style-name="kamervragen">Vragen van de leden 
            Van Nieuwenhuizen
            en 
            Hennis-Plasschaert
            (beiden VVD) aan de minister van Verkeer en Waterstaat over Europese richtsnoeren staatssteun zeehavens (ingezonden 5 juli
            2010).
         </text:p>
      <text:h text:outline-level="2" text:style-name="stuktitel">Vraag 1
            </text:h>
      <text:p text:style-name="vraag">Bent u bekend met het feit dat de Europese Commissie al jaren «intensief» schijnt te werken aan ontwerprichtsnoeren staatssteun
               zeehavens?<text:note text:id="ID-2010Z10528-d28e87" text:note-class="footnote"><text:note-citation text:label="1">1</text:note-citation><text:note-body><text:p> http://www.europarl.europa.eu/sides/getDoc.do?type=WQ&amp;reference=E-2010-3085&amp;language=NL (3 mei 2010)</text:p></text:note-body></text:note>
               
            </text:p>
      <text:h text:outline-level="2" text:style-name="stuktitel">Vraag 2
            </text:h>
      <text:p text:style-name="vraag">Bent u tevens bekend met het feit dat de Europese Commissie, ondanks eerdere toezeggingen om de ontwerprichtsnoeren eind 2009
               af te ronden, nu stelt dat het een belangrijke kwestie betreft die zorgvuldige analyse vereist?
            </text:p>
      <text:h text:outline-level="2" text:style-name="stuktitel">Vraag 3
            </text:h>
      <text:p text:style-name="vraag">Deelt u de mening dat nog meer vertraging onacceptabel is? Zo nee, waarom niet? Zo ja, welke maatregelen bent u voornemens
               te nemen?
            </text:p>
      <text:h text:outline-level="2" text:style-name="stuktitel">Vraag 4
            </text:h>
      <text:p text:style-name="vraag">Bent u bereid het belang van de ontwerprichtsnoeren, en een spoedige adoptie daarvan, zo spoedig mogelijk in de Transportraad
               ter sprake te brengen? Zo nee, waarom niet? Zo ja, wanneer?
            </text:p>
      <text:h text:outline-level="2" text:style-name="stuktitel">Vraag 5
            </text:h>
      <text:p text:style-name="vraag">Bent u tevens bereid dit onderwerp actief bij de Europese Commissie te adresseren? Zo nee, waarom niet? Zo ja, wanneer en
               op welke 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