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527</text:p>
      <text:p text:style-name="kamervragen">Vragen van de leden 
            Recourt,
            
            Bouwmeester
            en 
            Dijsselbloem
            (allen PvdA) aan de ministers van Justitie en van Volksgezondheid, Welzijn en Sport over financiering terreurgroep met qatsmokkel
            (ingezonden 5 juli 2010).
         </text:p>
      <text:h text:outline-level="2" text:style-name="stuktitel">Vraag 1
            </text:h>
      <text:p text:style-name="vraag">Bent u bekend met de uitzending van «Dit is de dag» van 28 juni 2010, waarin melding wordt gemaakt over financiering van een
               Somalische terreurgroep met de opbrengst van qatsmokkel via Nederland?
            </text:p>
      <text:h text:outline-level="2" text:style-name="stuktitel">Vraag 2
            </text:h>
      <text:p text:style-name="vraag">Heeft u inzicht in de aard, omvang, handelsroute en opbrengst van qatimport via Schiphol?  </text:p>
      <text:h text:outline-level="2" text:style-name="stuktitel">Vraag 3
            </text:h>
      <text:p text:style-name="vraag">Welk deel van de in ons land ingevoerde qat dient voor binnenlands gebruik en welk deel wordt illegaal naar andere Europese
               landen gesmokkeld? Welke maatregelen heeft u genomen om dit laatste tegen te gaan en met welk effect? Zo nee, bent  u voornemens
               actie te ondernemen?
            </text:p>
      <text:h text:outline-level="2" text:style-name="stuktitel">Vraag 4
            </text:h>
      <text:p text:style-name="vraag">Bent u bekend met het feit dat de handelsroute voor qatsmokkel bij de Zweedse overheid bekend is? Is hierover overleg geweest
               met de Nederlandse overheid en welke maatregelen zijn er getroffen? 
            </text:p>
      <text:h text:outline-level="2" text:style-name="stuktitel">Vraag 5
            </text:h>
      <text:p text:style-name="vraag">Klopt het dat de Zweedse overheid een link vermoedt tussen de opbrengst van qatsmokkel en financiering van een islamitische
               terreurgroep in Somalië? Zo ja, welke actie heeft u samen met Zweden ondernomen om deze financieringstroom af te snijden?
            </text:p>
      <text:h text:outline-level="2" text:style-name="stuktitel">Vraag 6
            </text:h>
      <text:p text:style-name="vraag">Heeft u inzicht in de aard en omvang en leeftijd van gebruikers van qat in Nederland, specifiek onder de Somalische gemeenschap?
               
            </text:p>
      <text:h text:outline-level="2" text:style-name="stuktitel">Vraag 7
            </text:h>
      <text:p text:style-name="vraag">Wat is de mogelijke schadelijkheid van qat in vergelijking met andere soorten softdrugs? 8</text:p>
      <text:h text:outline-level="2" text:style-name="stuktitel">Vraag 8
            </text:h>
      <text:p text:style-name="vraag">Bent u bereid een onderzoek uit te voeren naar aard, omvang en mogelijke chronische gezondheidseffecten conform het advies
               van het Coördinatiepunt Assessment en Monitoring (CAM) van het RIVM?  
            </text:p>
      <text:h text:outline-level="2" text:style-name="stuktitel">Vraag 9
            </text:h>
      <text:p text:style-name="vraag">Klopt het dat de gemeente Tilburg al langer overlast ervaart als gevolg van gebruik en handel in qat en dat de gemeente in
               de Algemene Plaatselijke Verordening bepalingen heeft opgenomen om dit een halt toe te roepen? Wat zijn hiervan de effec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