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25</text:p>
      <text:p text:style-name="kamervragen">Vragen van de leden 
            De Krom
            en 
            Harbers
            (beiden VVD) aan de ministers voor Wonen, Wijken en Integratie en van Onderwijs, Cultuur en Wetenschap over subsidie voor
            het aantrekken en begeleiden van niet-westerse allochtone studenten (ingezonden 5 juli 2010).
         </text:p>
      <text:h text:outline-level="2" text:style-name="stuktitel">Vraag 1
            </text:h>
      <text:p text:style-name="vraag">Bent u bekend met het bericht «Ministerie: Miljoenen voor meer allochtonen op universiteit»?<text:note text:id="ID-2010Z10525-d28e85" text:note-class="footnote"><text:note-citation text:label="1">1</text:note-citation><text:note-body><text:p> Elsevier, 30 juni 2010.</text:p></text:note-body></text:note>
               
            </text:p>
      <text:h text:outline-level="2" text:style-name="stuktitel">Vraag 2
            </text:h>
      <text:p text:style-name="vraag">Is het waar dat het ministerie van Onderwijs, Cultuur en Wetenschap € 3 mln. beschikbaar stelt aan universiteiten in de Randstad
               om meer niet-westerse allochtonen naar de universiteit te krijgen en om uitval onder deze groep te verminderen?
            </text:p>
      <text:h text:outline-level="2" text:style-name="stuktitel">Vraag 3
            </text:h>
      <text:p text:style-name="vraag">Op welke wijze dienen de universiteiten deze subsidie te besteden? Op welke resultaten worden zij afgerekend?</text:p>
      <text:h text:outline-level="2" text:style-name="stuktitel">Vraag 4
            </text:h>
      <text:p text:style-name="vraag">Kunt u uiteenzetten hoe de universiteiten constateren dat er sprake is van een niet-westerse allochtone student in plaats
               van een autochtone student?
            </text:p>
      <text:h text:outline-level="2" text:style-name="stuktitel">Vraag 5
            </text:h>
      <text:p text:style-name="vraag">Waarom wordt deze subsidie exclusief beschikbaar gesteld voor niet-westerse allochtone studenten? Is uitval bij autochtone
               studenten geen probleem? Hebt u ook een subsidieregeling opgezet voor het bevorderen van wetenschappelijk onderwijs voor autochtone
               studenten? Zo nee, waarom niet?
            </text:p>
      <text:h text:outline-level="2" text:style-name="stuktitel">Vraag 6
            </text:h>
      <text:p text:style-name="vraag">Deelt u de mening dat het beschikbaar stellen van subsidie voor het aantrekken van niet-westerse allochtone studenten oneerlijk
               is voor autochtone studenten, die dit voordeel niet genieten, en impliciet niet-westerse allochtone studenten neerzet als
               een groep die zonder extra hulp niet in staat zou zijn een studie af te r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