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524</text:p>
      <text:p text:style-name="kamervragen">Vragen van de leden 
            Wilders
            en 
            De Roon
            (beiden PVV) aan de minister van Buitenlandse Zaken over moslim-oorlog tegen christenen in Indonesië (ingezonden 5 juli 2010).
         </text:p>
      <text:h text:outline-level="2" text:style-name="stuktitel">Vraag 1
            </text:h>
      <text:p text:style-name="vraag">Kent u het bericht «Muslim Groups talk war over «Christianization»»<text:note text:id="ID-2010Z10524-d28e87" text:note-class="footnote"><text:note-citation text:label="1">1</text:note-citation><text:note-body><text:p> http://www.thejakartaglobe.com/city/muslim-groups-talk-war-over-christianization/382952</text:p></text:note-body></text:note>  en het bericht «Bidden voor de kerkgangers in Bekasi»<text:note text:id="ID-2010Z10524-d28e97" text:note-class="footnote"><text:note-citation text:label="2">2</text:note-citation><text:note-body><text:p> http://weblogs.nrc.nl/jakarta/2010/02/03/bidden-voor-de-kerkgangers-in-bekasi/</text:p></text:note-body></text:note>, waarin onder meer staat dat in moskeeën in Indonesie wordt opgeroepen zich voor te bereiden op een mogelijk oorlog tegen
               de verchristelijking van dat land? 
            </text:p>
      <text:h text:outline-level="2" text:style-name="stuktitel">Vraag 2
            </text:h>
      <text:p text:style-name="vraag">Deelt u de mening dat het onacceptabel is dat de Indonesische overheid dit gedoogt en er dus aan bijdraagt dat christenen
               in Indonesië het leven onmogelijk wordt gemaakt en dat men voor verder geweld moet vrezen? Zo nee, waarom niet?
            </text:p>
      <text:h text:outline-level="2" text:style-name="stuktitel">Vraag 3
            </text:h>
      <text:p text:style-name="vraag">Bent u bereid de ambassadeur van de Republiek Indonesië te Nederland snel te ontbieden en hem hierop stevig aan te spreken
               en onmiddellijke actie van de Indonesische overheid te eisen om de veiligheid van de christelijke minderheid in de miljoenenstad
               Bekasi en elders in Indonesië te waarborgen? Zo nee, waarom niet?
            </text:p>
      <text:h text:outline-level="2" text:style-name="stuktitel">Vraag 4
            </text:h>
      <text:p text:style-name="vraag">Bent u bereid de samenwerking met Indonesië te bevriezen, totdat dat land de christenen daadwerkelijk tegen (de dreiging van)
               geweld beschermt? Zo nee, waarom niet?
            </text:p>
      <text:h text:outline-level="2" text:style-name="stuktitel">Vraag 5
            </text:h>
      <text:p text:style-name="vraag">Bent u in dat kader ook bereid de behandeling van het ontwerp van Wet<text:note text:id="ID-2010Z10524-d28e152" text:note-class="footnote"><text:note-citation text:label="3">3</text:note-citation><text:note-body><text:p> Tweede Kamerstuk 32 431.</text:p></text:note-body></text:note> tot Goedkeuring van de Kaderovereenkomst tussen de Europese Gemeenschap en haar lidstaten enerzijds, en de Republiek Indonesië
               anderzijds, aan uw zijde te bevriez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