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22</text:p>
      <text:p text:style-name="kamervragen">Vragen van het lid 
            Driessen
            (PVV) aan de minister van Buitenlandse Zaken over het bericht dat Keniaanse parlementariërs hun eigen salaris met 25 procent
            verhoogden en nu 11.000 euro per maand verdienen (ingezonden 5 juli 2010).
         </text:p>
      <text:h text:outline-level="2" text:style-name="stuktitel">Vraag 1
            </text:h>
      <text:p text:style-name="vraag">Kent u het bericht «Parlementariërs Kenia verhogen eigen loon»?<text:note text:id="ID-2010Z10522-d28e82" text:note-class="footnote"><text:note-citation text:label="1">1</text:note-citation><text:note-body><text:p>  http://www.telegraaf.nl/buitenland/7087289/__Verhoging_eigen_loon_in_Kenia__.html?sn=binnenland,buitenland</text:p></text:note-body></text:note>
               
            </text:p>
      <text:h text:outline-level="2" text:style-name="stuktitel">Vraag 2
            </text:h>
      <text:p text:style-name="vraag">Deelt u de mening dat het van de gekke is dat Keniaanse parlementariërs hun eigen salaris met 25 procent verhogen en zichzelf
               verrijken met een maandsalaris van 11.000 euro, terwijl de Keniaanse bevolking moet rondkomen van gemiddeld 1.300 euro per
               jaar? Zo nee, waarom niet?
            </text:p>
      <text:h text:outline-level="2" text:style-name="stuktitel">Vraag 3
            </text:h>
      <text:p text:style-name="vraag">Deelt u de mening dat zekernu Keniaanse parlementariërs zichzelf verrijken met een maandsalaris van 11.000 euro, er geen cent
               aan Nederlands ontwikkelingsgeld naar Kenia dient te gaan? Bent u bereid de ontwikkelingshulp aan Kenia te stopp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