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85</text:p>
      <text:p text:style-name="kamervragen">Vragen van het lid 
            Ulenbelt
            en 
            van Gerven
            (beide SP) aan de ministers van Sociale Zaken en Werkgelegenheid  en van Economische Zaken over ontslagen bij MSD in Oss (ingezonden
            2 juli 2010).
         </text:p>
      <text:h text:outline-level="2" text:style-name="stuktitel">Vraag 1
            </text:h>
      <text:p text:style-name="vraag">Wilt u uw invloed aanwenden om mogelijke ontslagen bij het voormalige Organon in Oss te voorkomen  of zoveel mogelijk te voorkomen?
               Zo nee, waarom niet?<text:note text:id="ID-2010Z10485-d28e87" text:note-class="footnote"><text:note-citation text:label="1">1</text:note-citation><text:note-body><text:p> http://www.schering-plough.nl/index.aspx</text:p></text:note-body></text:note>
               
            </text:p>
      <text:h text:outline-level="2" text:style-name="stuktitel">Vraag 2
            </text:h>
      <text:p text:style-name="vraag">Wilt u vóór donderdag a.s., de vermoedelijke dag dat MSD nadere mededelingen doet, in overleg treden met de directie van MSD
               om te bewerkstelligen dat ontslagen worden voorkomen dan wel beperkt? Zo nee, waarom niet?
            </text:p>
      <text:h text:outline-level="2" text:style-name="stuktitel">Vraag 3
            </text:h>
      <text:p text:style-name="vraag">Wilt u een overzicht geven van de kosten die de Nederlandse overheden, inclusief provincie en gemeente,  de afgelopen 10 jaar
               hebben gemaakt om MSD en zijn voorgangers hun activiteiten te laten ontplooien?   
            </text:p>
      <text:h text:outline-level="2" text:style-name="stuktitel">Vraag 4
            </text:h>
      <text:p text:style-name="vraag">Wilt u een overzicht geven van de gevolgen van de maatregelen van MSD voor de werkgelegenheid bij toeleverende bedrijven in
               de regio?
            </text:p>
      <text:h text:outline-level="2" text:style-name="stuktitel">Vraag 5
            </text:h>
      <text:p text:style-name="vraag">Wat zijn de gevolgen voor het onderwijs en het perspectief van jongeren als een van de grootste werkgevers in Oss zou verdwijnen
               of zijn activiteiten aanmerkelijk reduceert?
            </text:p>
      <text:h text:outline-level="2" text:style-name="stuktitel">Vraag 6 
            </text:h>
      <text:p text:style-name="vraag">Wilt u in overleg treden met uw collega’s in de VS om uiteen te zetten welke gevolgen de strategische beslissingen van deze
               multinational voor een lokale gemeenschap heeft en hen vragen om te interveniëren?
            </text:p>
      <text:h text:outline-level="2" text:style-name="kamervraagopmerking_kop">Toelichting:
            </text:h>
      <text:p text:style-name="kamervraagopmerking">Deze vragen dienen ter aanvulling op eerdere vragen terzake van het lid Gerbrands (PVV), ingezonden 1 juli 2010 (vraagnummer
               2010Z1029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