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84</text:p>
      <text:p text:style-name="kamervragen">Vragen van het lid 
            Ulenbelt
            (SP) aan de minister van Sociale Zaken en Werkgelegenheid  over behandeling van buitenlandse arbeiders in de Eemsmond (ingezonden
            2 juli 2010).
         </text:p>
      <text:h text:outline-level="2" text:style-name="stuktitel">Vraag 1
            </text:h>
      <text:p text:style-name="vraag">Wat is uw reactie op het bericht  over behandeling van Portugese arbeiders door een onderaannemer, Ha-Sa Insaat, van RWE-Essent?<text:note text:id="ID-2010Z10484-d28e84" text:note-class="footnote"><text:note-citation text:label="1">1</text:note-citation><text:note-body><text:p> http://www.fnvbondgenoten.nl/fnvbondgenoten/regio_noord/rwe_essent_eemshaven_loonvorderi/</text:p></text:note-body></text:note>
               
            </text:p>
      <text:h text:outline-level="2" text:style-name="stuktitel">Vraag 2
            </text:h>
      <text:p text:style-name="vraag">Wilt u de Arbeidsinspectie een onderzoek laten instellen naar de juistheid van het bericht en de Tweede Kamer van de bevindingen
               op de hoogte stellen? Zo nee, waarom niet?
            </text:p>
      <text:h text:outline-level="2" text:style-name="stuktitel">Vraag 3
            </text:h>
      <text:p text:style-name="vraag">Is de genoemde onderaannemer dezelfde die onder de naam Ha-Sa Insaat Taahhut Sanayi ve Ticaret voorkomt op de lijst van bedrijven,
               instellingen en organisaties toegelaten tot de kennismigrantenprocedure zoals gepubliceerd door de IND? Zo ja, heeft het bedrijf
               gebruik gemaakt van de kennismigranten regeling? Is dat op de correcte wijze gebeurd? Zo nee, welke maatregelen gaat u nemen?<text:note text:id="ID-2010Z10484-d28e115" text:note-class="footnote"><text:note-citation text:label="2">2</text:note-citation><text:note-body><text:p> http://www.ind.nl/nl/inbedrijf/wonenenwerken/kennismigranten/organisaties_in_procedure.asp</text:p></text:note-body></text:note>
               
            </text:p>
      <text:h text:outline-level="2" text:style-name="stuktitel">Vraag 4
            </text:h>
      <text:p text:style-name="vraag">Wilt u onderzoeken welke onderaannemers actief zijn in opdracht van RWE-Essent bij de werkzaamheden in de Eemsmond en of zij
               de wetten en regels met betrekking tot arbeidsomstandigheden, arbeidsovereenkomsten, belastingen, premieafdracht voor sociale
               zekerheid en pensioenen naleven? Zo nee, waarom niet.
            </text:p>
      <text:h text:outline-level="2" text:style-name="stuktitel">Vraag 5 
            </text:h>
      <text:p text:style-name="vraag">Hoeveel buitenlandse werknemers zijn er bij de bouw van de kolencentrale in de Eemsmond betrokken? Om welke beroepen gaat
               het? Waarom is en wordt door de betrokken bedrijven geen personeel in Nederland geworven?
            </text:p>
      <text:h text:outline-level="2" text:style-name="kamervraagopmerking_kop">Toelichting: 
            </text:h>
      <text:p text:style-name="kamervraagopmerking">Deze vragen dienen ter aanvulling op eerdere vragen terzake van de leden Van Dekken en Spekman (beiden PvdA), ingezonden 2 juli
               2010 (vraagnummer 2010Z1048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