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480</text:p>
      <text:p text:style-name="kamervragen">Vragen van de leden 
            Jadnanansing
            en 
            Kuiken
            (beiden PvdA) aan de ministers van Onderwijs Cultuur en Wetenschap en van Binnenlandse Zaken en Koninkrijksrelaties over berichtgeving
            dat de AIVD aangeeft dat universiteiten op moeten passen voor buitenlandse studenten die mogelijk spioneren (ingezonden 2 juli
            2010).
         </text:p>
      <text:h text:outline-level="2" text:style-name="stuktitel">Vraag 1
            </text:h>
      <text:p text:style-name="vraag">Heeft u kennisgenomen van de berichtgeving over het signaal van de Algemene Inlichtingen- en Veiligheidsdienst (AIVD) m.b.t.
               buitenlandse studenten die spioneren voor hun land?<text:note text:id="ID-2010Z10480-d28e87" text:note-class="footnote"><text:note-citation text:label="1">1</text:note-citation><text:note-body><text:p>  De Pers, 29 juni 2010: «AIVD: Let op Buitenlandse Studenten»</text:p><text:p>http://www.depers.nl/binnenland/490876/Let-op-buitenlandse-studenten.html</text:p></text:note-body></text:note><text:span text:style-name="superscript"> en </text:span>
               <text:note text:id="ID-2010Z10480-d28e97" text:note-class="footnote"><text:note-citation text:label="2">2</text:note-citation><text:note-body><text:p> Nederlands Dagblad, 29 juni 2010: «Universiteit: spionage zaak overheid»</text:p><text:p>http://www.nd.nl/artikelen/2010/juni/28/universiteit-spionage-zaak-overheid</text:p></text:note-body></text:note>
               
            </text:p>
      <text:h text:outline-level="2" text:style-name="stuktitel">Vraag 2
            </text:h>
      <text:p text:style-name="vraag">Hoe beoordeelt u dit signaal van de AIVD richting universiteiten?</text:p>
      <text:h text:outline-level="2" text:style-name="stuktitel">Vraag 3
            </text:h>
      <text:p text:style-name="vraag">Heeft de AIVD universiteiten hier actief over benaderd? Zo ja, op welke wijze?</text:p>
      <text:p text:style-name="vraag">Zo nee, gaat de AIVD richtlijnen opstellen voor de universiteiten en treedt zij binnenkort actief met ze in contact om ze
               te informeren?
            </text:p>
      <text:h text:outline-level="2" text:style-name="stuktitel">Vraag 4
            </text:h>
      <text:p text:style-name="vraag">Deelt u de mening dat universiteiten niet toegerust zijn om op dit terrein op te treden? Zo, nee waarom niet?</text:p>
      <text:h text:outline-level="2" text:style-name="stuktitel">Vraag 5
            </text:h>
      <text:p text:style-name="vraag">Hoe zouden universiteiten spionage door buitenlandse studenten moeten constateren?</text:p>
      <text:h text:outline-level="2" text:style-name="stuktitel">Vraag 6
            </text:h>
      <text:p text:style-name="vraag">Vindt u dat het bewaken van informatie en het ontdekken van spionage tot de verantwoordelijkheden of taken van universiteiten
               behoren? Zo ja, hoe ziet u deze taken?
            </text:p>
      <text:h text:outline-level="2" text:style-name="stuktitel">Vraag 7
            </text:h>
      <text:p text:style-name="vraag">Kunt u aangeven hoe dit signaal van de AIVD zich verhoudt tot de noodzaak voor de Nederlandse kenniseconomie dat er een vruchtbare
               uitwisseling van kennis en studenten is met buitenlandse universiteiten?
            </text:p>
      <text:h text:outline-level="2" text:style-name="stuktitel">Vraag 8
            </text:h>
      <text:p text:style-name="vraag">Op welke wijze denkt u dat voorkomen kan worden dat er onbalans ontstaat tussen de noodzakelijke veiligheid en zorgvuldigheid
               met betrekking tot informatie die niet ongewenst verspreid mag worden en de wens om als kennisland tot internationale samenwerking
               en uitwisseling te blijven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