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0478</text:p>
      <text:p text:style-name="kamervragen">Vragen van het lid 
            Jansen
            (SP) aan de ministers van Volkshuisvesting, Ruimtelijke Ordening en Milieubeheer en van Economische Zaken over het plan om
            gasolie op te slaan in Twentse zoutholtes (ingezonden 2 juli 2010).
         </text:p>
      <text:h text:outline-level="2" text:style-name="stuktitel">Vraag 1
            </text:h>
      <text:p text:style-name="vraag">Heeft u kennisgenomen van het bericht «Opslag olie in Twentse zoutholtes»? Kloppen de vermelde feiten?<text:note text:id="ID-2010Z10478-d28e84" text:note-class="footnote"><text:note-citation text:label="1">1</text:note-citation><text:note-body><text:p> Tubantia, 1 juli 2010.</text:p></text:note-body></text:note>
               
            </text:p>
      <text:h text:outline-level="2" text:style-name="stuktitel">Vraag 2
            </text:h>
      <text:p text:style-name="vraag">Is elders ter wereld al ervaring opgedaan met het gebruik van zoutholtes voor de opslag van olie? Zo ja, waar, sinds wanneer
               en onder welke voorwaarden?
            </text:p>
      <text:h text:outline-level="2" text:style-name="stuktitel">Vraag 3
            </text:h>
      <text:p text:style-name="vraag">Is er bij deze projecten sprake van een vorm van monitoring van de gevolgen van de ondergrondse olieopslag op de grondwaterkwaliteit?
               Zo ja, wat zijn de bevindingen van deze monitoring?
            </text:p>
      <text:h text:outline-level="2" text:style-name="stuktitel">Vraag 4
            </text:h>
      <text:p text:style-name="vraag">Is op grond van het huidige wettelijke kader ondergrondse olieopslag in zoutholtes in Nederland – in beginsel – mogelijk?
               Zo ja, welke vergunningen zijn nodig en hoe ziet het huidige toetsingskader eruit? Is dit toetsingskader naar uw mening adequaat?
               Zo ja, waarom? Zo nee, op welke wijze gaat u het toetsingskader verbeteren?
            </text:p>
      <text:h text:outline-level="2" text:style-name="stuktitel">Vraag 5
            </text:h>
      <text:p text:style-name="vraag">Zijn er al een of meer vergunningaanvragen gedaan? Zo ja, waarvoor en door wie?</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Vra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