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477</text:p>
      <text:p text:style-name="kamervragen">Vragen van het lid 
            Ferrier
            (CDA) aan de minister van Volksgezondheid, Welzijn en Sport over de dood van een zwangere Somalische vrouw in het asielzoekerscentrum
            van Leersum (ingezonden 2 juli 2010).
         </text:p>
      <text:h text:outline-level="2" text:style-name="stuktitel">Vraag 1
            </text:h>
      <text:p text:style-name="vraag">Bent u op de hoogte van het bericht «Zwangere vrouw sterft in gang AZC»?<text:note text:id="ID-2010Z10477-d28e84" text:note-class="footnote"><text:note-citation text:label="1">1</text:note-citation><text:note-body><text:p> nieuwsbrief geldermalsen.nl, 30 juni 2010.</text:p></text:note-body></text:note>
               
            </text:p>
      <text:h text:outline-level="2" text:style-name="stuktitel">Vraag 2
            </text:h>
      <text:p text:style-name="vraag">Deelt u de mening dat medisch noodzakelijke zorg altijd voorhanden moet zijn,  ook in asielzoekerscentra? Hoe beoordeelt u
               dit voorval in het licht van de overheveling van de zorg voor asielzoekers van de Medische Opvang Aielzoekers (MOA’s) naar
               de gezondheidscentra?
            </text:p>
      <text:h text:outline-level="2" text:style-name="stuktitel">Vraag 3
            </text:h>
      <text:p text:style-name="vraag">Wat is uw reactie op deze tragische gebeurtenis, en bent u een onderzoek gestart naar de oorzaken die hieraan ten grondslag
               liggen? Zo nee, wilt u dat alsnog gaan doen, al dan niet in samenwerking met de minister van Justitie, en de resultaten daarvan,
               voorzien van een kabinetsreactie, aan de Kamer doen toekomen?
            </text:p>
      <text:h text:outline-level="2" text:style-name="kamervraagopmerking_kop">Toelichting:
            </text:h>
      <text:p text:style-name="kamervraagopmerking">Deze vragen dienen ter aanvulling op eerdere vragen terzake van de leden Peters en Voortman (GroenLinks), ingezonden 1 juli
               2010 (vraagnummer 2010Z10298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