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0476</text:p>
      <text:p text:style-name="kamervragen">Vragen van het lid 
            De Jong
            (PVV) aan de minister van Sociale Zaken &amp; Werkgelegenheid over het bericht dat Uitkeringsinstituut UWV 90 miljoen euro te
            veel heeft uitgegeven aan re-integratietrajecten (ingezonden 2 juli 2010).
         </text:p>
      <text:h text:outline-level="2" text:style-name="stuktitel">Vraag 1
            </text:h>
      <text:p text:style-name="vraag">Heeft u kennisgenomen van het bericht «Donner gelast onderzoek naar te hoge uitgaven UWV»?<text:note text:id="ID-2010Z10476-d28e84" text:note-class="footnote"><text:note-citation text:label="1">1</text:note-citation><text:note-body><text:p> Trouw, 29 juni 2010.</text:p></text:note-body></text:note>
               
            </text:p>
      <text:h text:outline-level="2" text:style-name="stuktitel">Vraag 2
            </text:h>
      <text:p text:style-name="vraag">Kunt u aangeven hoe het mogelijk is dat Uitvoeringsinstituut Werknemersverzekeringen (UWV) bijna 90 miljoen euro te veel heeft
               uitgegeven aan re-integratietrajecten? Zo nee, waarom niet?
            </text:p>
      <text:h text:outline-level="2" text:style-name="stuktitel">Vraag 3
            </text:h>
      <text:p text:style-name="vraag">Hoeveel kosten zijn gemoeid met de drie deskundigen die belast zijn met het onderzoek naar de interne aansturing? Wie moet
               er voor de kosten opdraaien? 
            </text:p>
      <text:h text:outline-level="2" text:style-name="stuktitel">Vraag 4
            </text:h>
      <text:p text:style-name="vraag">Deelt u de mening dat re-integratietrajecten niet werken<text:note text:id="ID-2010Z10476-d28e127" text:note-class="footnote"><text:note-citation text:label="2">2</text:note-citation><text:note-body><text:p> Re-integratie. Begeleiding van bijstand naar werk 2007 (Amsterdamse Rekenkamer, 2007).</text:p></text:note-body></text:note> en alleen maar bakken met geld kosten en dus dienen te worden afgeschaft? Zo nee, waarom niet? 
            </text:p>
      <text:h text:outline-level="2" text:style-name="stuktitel">Vraag 5
            </text:h>
      <text:p text:style-name="vraag">Hoe gaat u er voor zorgen dat dit soort schandalige overschrijdingen in de toekomst niet meer voorkomen?</text:p>
      <text:h text:outline-level="2" text:style-name="stuktitel">Vraag 6
            </text:h>
      <text:p text:style-name="vraag">Hoe gaat u voorkomen dat de rekening van deze overschrijding bij de burger wordt neergelegd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