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75</text:p>
      <text:p text:style-name="kamervragen">Vragen van het lid 
            Van Bemmel
            (PVV) aan de minister van Volkshuisvesting, Ruimtelijke Ordening en Milieubeheer over het voornemen om elf gebieden in Nederland
            te gaan inrichten als grootschalige windmolenparken (ingezonden 2 juli 2010).
         </text:p>
      <text:h text:outline-level="2" text:style-name="stuktitel">Vraag 1
            </text:h>
      <text:p text:style-name="vraag">Heeft u kennisgenomen van het rapport van uw ministerie dat adviseert om elf gebieden in Nederland aan te wijzen als grootschalige
               windmolenparken?<text:note text:id="ID-2010Z10475-d28e84" text:note-class="footnote"><text:note-citation text:label="1">1</text:note-citation><text:note-body><text:p> Nederlands Dagblad, 23 juni 2010</text:p><text:p>http://www.nd.nl/artikelen/2010/juni/22/vrom-windparken-in-elf-gebieden</text:p></text:note-body></text:note>
               
            </text:p>
      <text:h text:outline-level="2" text:style-name="stuktitel">Vraag 2
            </text:h>
      <text:p text:style-name="vraag">Deelt u de mening dat, gezien het enorme verzet van diverse gedeputeerden, die onder andere spreken over een enorme landschapsvervuiling
               van dit heilloze plan dient te worden afgezien? Zo nee, waarom niet?
            </text:p>
      <text:h text:outline-level="2" text:style-name="stuktitel">Vraag 3
            </text:h>
      <text:p text:style-name="vraag">Deelt u de mening dat er, gezien het feit dat windmolens enorm veel meer kosten dan dat ze kunnen opbrengen, er in het huidige
               economische klimaat al helemaal van af moet worden gezien? Zo nee, waarom niet?
            </text:p>
      <text:h text:outline-level="2" text:style-name="stuktitel">Vraag 4
            </text:h>
      <text:p text:style-name="vraag">Deelt u de mening dat er hier wel erg gemakkelijk wordt omgesprongen met bestemmingsplanwijzigingen door de overheid? Vindt
               u het ook treurig dat door deze zogenaamde «wegstreepexercitie» een aantal aantrekkelijke natuurgebieden in één klap wordt
               «vernietigd»? Zo nee, waarom niet? 
            </text:p>
      <text:h text:outline-level="2" text:style-name="stuktitel">Vraag 5
            </text:h>
      <text:p text:style-name="vraag">Deelt u de mening dat, teneinde deze, vaak unieke, gebieden te behouden en de toekomstige (betaalbare) energievoorziening
               veilig te stellen, er veel beter onderzoek gedaan kan worden naar de bouw van een kerncentrale in plaats van windmolenparken
               aan te leg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