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474</text:p>
      <text:p text:style-name="kamervragen">Vragen van het lid 
            Van Bommel
            (SP) aan de ministers van Buitenlandse Zaken en van Binnenlandse Zaken en Koninkrijksrelaties over het lot van politieke gevangenen
            in Indonesië (ingezonden 2 juli 2010).
         </text:p>
      <text:h text:outline-level="2" text:style-name="stuktitel">Vraag 1
            </text:h>
      <text:p text:style-name="vraag">Hebt u kennisgenomen van de aanbevelingen van het rapport van Human Rights Watch «Prosecuting Political Aspiration, Indonesia’s
               Political Prisoners»? Deelt u deze aanbevelingen? Indien neen, waarom niet?<text:note text:id="ID-2010Z10474-d28e84" text:note-class="footnote"><text:note-citation text:label="1">1</text:note-citation><text:note-body><text:p> «Prosecuting Political Aspiration, Indonesia’s Political Prisoners» Zie blz 15, </text:p><text:p>http://www.hrw.org/en/reports/2010/06/23/prosecuting-political-aspiration-0</text:p></text:note-body></text:note> Zo ja, op welke wijze wilt u deze bij de Indonesische regering inbrengen?
            </text:p>
      <text:h text:outline-level="2" text:style-name="stuktitel">Vraag 2
            </text:h>
      <text:p text:style-name="vraag">Bent u bereid de onmiddellijke en onvoorwaardelijke vrijlating te verlangen van alle personen die op geweldloze wijze hun
               politieke opvattingen hebben geuit in Indonesië? Bent u bereid in het bijzonder de gevallen van de mensen die met Molukse
               en Papoea vlaggen en andere onafhankelijkheidssymbolen geweldloos actie hebben gevoerd daarbij aan de orde te stellen? Indien
               neen, waarom niet?
            </text:p>
      <text:h text:outline-level="2" text:style-name="stuktitel">Vraag 3
            </text:h>
      <text:p text:style-name="vraag">Herinnert u zich uw antwoord op schriftelijke vragen van 29 april 2008 waarin u meldt dat Nederland Indonesië heeft gevraagd
               de artikelen 106 en 107 van het Wetboek van strafrecht en Regeringsbesluit 77/2007 in lijn te brengen met vigerende internationaalrechtelijke
               verplichtingen? Deelt u de mening dat Indonesië tot op heden daaraan geen gehoor heeft gegeven? Bent u daarom bereid rechtstreeks
               aan te dringen bij de Indonesische regering de door u gewenste maatregelen door te voeren?<text:note text:id="ID-2010Z10474-d28e117" text:note-class="footnote"><text:note-citation text:label="2">2</text:note-citation><text:note-body><text:p> Aanhangsel Handelingen, vergaderjaar 2008–2009, nr. 2217.
                  
               </text:p></text:note-body></text:note>
               
            </text:p>
      <text:h text:outline-level="2" text:style-name="stuktitel">Vraag 4
            </text:h>
      <text:p text:style-name="vraag">Hebt u inmiddels precieze cijfers ontvangen over het aantal politieke gevangenen in de Molukken en elders in Indonesië? Zo
               ja, om hoeveel mensen gaat het daarbij?<text:note text:id="ID-2010Z10474-d28e138" text:note-class="footnote"><text:note-citation text:label="3">3</text:note-citation><text:note-body><text:p> Aanhangsel Handelingen, vergaderjaar 2008–2009, nr. 3096.
                  
               </text:p></text:note-body></text:note>
               
            </text:p>
      <text:h text:outline-level="2" text:style-name="stuktitel">Vraag 5
            </text:h>
      <text:p text:style-name="vraag">Bent u bereid te pleiten voor onafhankelijk onderzoek naar marteling van deze politieke gevangenen? Indien neen, waarom niet?</text:p>
      <text:h text:outline-level="2" text:style-name="stuktitel">Vraag 6
            </text:h>
      <text:p text:style-name="vraag">Bent u bereid opnieuw te pleiten voor het overplaatsen van Molukse politieke gevangenen naar een gevangenis op de Molukken?<text:note text:id="ID-2010Z10474-d28e169" text:note-class="footnote"><text:note-citation text:label="4">4</text:note-citation><text:note-body><text:p> Kamerstuk 26 049, nr. 69.
               </text:p></text:note-body></text:note>
               
            </text:p>
      <text:h text:outline-level="2" text:style-name="stuktitel">Vraag 7
            </text:h>
      <text:p text:style-name="vraag">Herinnert u zich vraag 4 van schriftelijke vragen van 30 juni 2008, waarin gevraagd wordt naar de eventuele strafvervolging
               van leden van Densus 88?<text:note text:id="ID-2010Z10474-d28e189" text:note-class="footnote"><text:note-citation text:label="5">5</text:note-citation><text:note-body><text:p> Aanhangsel Handelingen, vergaderjaar 2008–2009, nr. 3096, vraag 4.
               </text:p></text:note-body></text:note> Is het in Indonesië tot strafvervolging gekomen van leden van Densus 88? Hoe beoordeelt u de aanbeveling van Human Rights
               Watch dat de VS en Australië moeten ophouden met het trainen van leden van Densus 88, omdat zij betrokken waren bij de marteling
               van deelnemers aan de dansactie van 29 juni 2007? Deelt u deze aanbeveling? Indien neen, waarom niet?
            </text:p>
      <text:h text:outline-level="2" text:style-name="stuktitel">Vraag 8
            </text:h>
      <text:p text:style-name="vraag">Op welke wijze ziet Nederland toe op de voortgang van de hervorming van de veiligheidssector, zoals u op 31 augustus 2007
               beloofde en eerder in een beleidsnotitie d.d.13 juni 2006 aankondigde? Wat is de stand van zaken op dit gebied?<text:note text:id="ID-2010Z10474-d28e210" text:note-class="footnote"><text:note-citation text:label="6">6</text:note-citation><text:note-body><text:p> Kamerstukken 26 049 nr. 58  en 26 049, nr. 51. Zie m.n. blz 10 »Voorts werd in november 2005 tussen het ministerie van Binnenlandse Zaken en de Indonesische politie een
                  MoU ondertekend als basis voor toekomstige samenwerking. Dit richt zich op trainingen op het gebied van de verkeersveiligheid
                  en de bestrijding van terrorisme en transnationale misdaad.»
               </text:p></text:note-body></text:note>
               
            </text:p>
      <text:h text:outline-level="2" text:style-name="stuktitel">Vraag 9
            </text:h>
      <text:p text:style-name="vraag">Kunt u uitsluiten dat in de samenwerking tussen Nederland en Indonesië in het kader van terrorismebestrijding Nederlandse
               inbreng leidt tot mensenrechtenschendingen? Indien neen, welke maatregelen neemt u naar aanleiding van de bevindingen van
               dit rapport?
            </text:p>
      <text:h text:outline-level="2" text:style-name="stuktitel">Vraag 10
            </text:h>
      <text:p text:style-name="vraag">Deelt u de mening dat deze politieke gevangenen vrij moeten zijn voordat president Yudhoyono zijn voorgenomen bezoek aan Nederland
               kan brengen, later dit jaar? Indien neen,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