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472</text:p>
      <text:p text:style-name="kamervragen">Vragen van de leden 
            Fritsma
            en 
            Lucassen
            (beiden PVV) aan de minister voor Wonen, Wijken en Integratie over het bericht dat asielzoekers sneller een huis krijgen (ingezonden
            2 juli 2010).
         </text:p>
      <text:h text:outline-level="2" text:style-name="stuktitel">Vraag 1
            </text:h>
      <text:p text:style-name="vraag">Heeft u kennisgenomen van het bericht «Asielzoekers krijgen sneller huis»?<text:note text:id="ID-2010Z10472-d28e87" text:note-class="footnote"><text:note-citation text:label="1">1</text:note-citation><text:note-body><text:p> http://www.spitsnieuws.nl/archives/binnenland/2010/07/asielzoekers_krijgen_sneller_h.html</text:p></text:note-body></text:note>
               
            </text:p>
      <text:h text:outline-level="2" text:style-name="stuktitel">Vraag 2
            </text:h>
      <text:p text:style-name="vraag">Is de berichtgeving waar, dat een zogenaamde «Taskforce Thuisgeven» alles in het werk gaat stellen om een groep van duizenden
               asielzoekers snel aan een woning te helpen?
            </text:p>
      <text:h text:outline-level="2" text:style-name="stuktitel">Vraag 3
            </text:h>
      <text:p text:style-name="vraag">Deelt u de mening dat een dergelijk «huisvestingsoffensief» voor zo’n grote groep asielzoekers onvermijdelijk gevolgen heeft
               voor andere mensen die op de wachtlijst voor een huurwoning staan? Zo nee, waarom niet?
            </text:p>
      <text:h text:outline-level="2" text:style-name="stuktitel">Vraag 4
            </text:h>
      <text:p text:style-name="vraag">Deelt u de mening dat het zeer onrechtvaardig is voor andere mensen die wachten op een huurwoning dat men deze groep asielzoekers
               voorrang verleent? Zo nee, waarom niet?
            </text:p>
      <text:h text:outline-level="2" text:style-name="stuktitel">Vraag 5
            </text:h>
      <text:p text:style-name="vraag">Bent u bereid maatregelen te treffen om te voorkomen dat reguliere woningzoekenden de dupe worden van dit plan om asielzoekers
               te bevoordelen? Zo ja, om welke maatregelen gaat het? Zo nee, waarom niet?
            </text:p>
      <text:h text:outline-level="2" text:style-name="stuktitel">Vraag 6
            </text:h>
      <text:p text:style-name="vraag">Bent u bereid maatregelen te treffen om de instroom van asielzoekers en andere vreemdelingen te beperk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