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338</text:p>
      <text:p text:style-name="kamervragen">Vragen van het lid 
            Van Gerven
            (SP) aan de minister van Volksgezondheid, Welzijn en Sport  over het niet vergoeden van Penthotal bij euthanasie (ingezonden
            1 juli 2010).
         </text:p>
      <text:h text:outline-level="2" text:style-name="stuktitel">Vraag 1
            </text:h>
      <text:p text:style-name="vraag">Wat is uw reactie op het artikel «Nu dood, morgen afrekenen»?<text:note text:id="ID-2010Z10338-d28e84" text:note-class="footnote"><text:note-citation text:label="1">1</text:note-citation><text:note-body><text:p> De Pers, 1 juli 2010.</text:p></text:note-body></text:note>
               
            </text:p>
      <text:h text:outline-level="2" text:style-name="stuktitel">Vraag 2
            </text:h>
      <text:p text:style-name="vraag">Vindt u niet dat Penthotal bij de indicatie euthanasie ook voor vergoeding in aanmerking moet komen omdat het een plaats inneemt
               geheel in lijn met de Euthanasiewet, en een dergelijke «laatste rekening» als navrant wordt beleefd?  
            </text:p>
      <text:h text:outline-level="2" text:style-name="stuktitel">Vraag 3
            </text:h>
      <text:p text:style-name="vraag">Onderschrijft u het standpunt van de KNMP en KNMG dat euthanatica voor volledige vergoeding in aanmerking dienen te komen?
               
            </text:p>
      <text:h text:outline-level="2" text:style-name="stuktitel">Vraag 4
            </text:h>
      <text:p text:style-name="vraag">Bent u bereid Penthotal in het basispakket op te laten nemen? Zo ja, hoe gaat u dit realiser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