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336</text:p>
      <text:p text:style-name="kamervragen">Vragen van de leden 
            van Bontes
            en 
            Van Dijck
            (beiden PVV) aan de minister van Sociale Zaken  en Werkgelegenheid en Buitenlandse Zaken over het bericht dat er in Brussel
            een voorstel is uitgelekt om zich met pensioenstelsels in de lidstaten te gaan bemoeien (ingezonden 1 juli 2010).
         </text:p>
      <text:h text:outline-level="2" text:style-name="stuktitel">Vraag 1
            </text:h>
      <text:p text:style-name="vraag">Bent u bekend met het bericht «Brussels dips toe into pension reform debate»?<text:note text:id="ID-2010Z10336-d28e87" text:note-class="footnote"><text:note-citation text:label="1">1</text:note-citation><text:note-body><text:p> http://www.euractiv.com/en/print/socialeurope/brussels-dips-toe-into-pension-reform-debate-news-495661</text:p></text:note-body></text:note>
               
            </text:p>
      <text:h text:outline-level="2" text:style-name="stuktitel">Vraag 2
            </text:h>
      <text:p text:style-name="vraag">Deelt u de mening dat elke Europese bemoeienis van het pensioenstelsel van individuele lidstaten volledig in strijd is met
               het subsidiariteitsbeginsel en dus een directe aantasting is van de soevereiniteit? Zo nee, waarom niet? 
            </text:p>
      <text:h text:outline-level="2" text:style-name="stuktitel">Vraag 3
            </text:h>
      <text:p text:style-name="vraag">Hoe gaat u ervoor zorgen dat de Europese Unie geen enkele invloed krijgt in de werking en opbouw van het Nederlandse pensioenstels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