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333</text:p>
      <text:p text:style-name="kamervragen">Vragen van het lid 
            Smits
            (SP) aan de minister van Onderwijs, Cultuur en Wetenschap over het bericht dat «scholieren weinig hebben met politiek, media
            en migranten» (ingezonden 1 juli 2010).
         </text:p>
      <text:h text:outline-level="2" text:style-name="stuktitel">Vraag 1
            </text:h>
      <text:p text:style-name="vraag">Wat is er volgens u de oorzaak van dat Nederlandse scholieren slecht scoren op het gebied van burgerschap in vergelijking
               met hun Europese leeftijdsgenoten, zoals blijkt uit het onderzoek International Civics and Citizenship Education Study uitgevoerd
               door International Association for the Evaluation of Educational Achievement?<text:note text:id="ID-2010Z10333-d28e84" text:note-class="footnote"><text:note-citation text:label="1">1</text:note-citation><text:note-body><text:p> NRC Handelsblad, 29 juni 2010: «Scholier heeft weinig met politiek, media en migranten»</text:p><text:p>http://www.nrc.nl/binnenland/article2572466.ece/Scholier_heeft_weinig_met_politiek,_media_en_migranten</text:p></text:note-body></text:note>
               
            </text:p>
      <text:h text:outline-level="2" text:style-name="stuktitel">Vraag 2
            </text:h>
      <text:p text:style-name="vraag">Onderschrijft u de bevindingen van onderzoeker Ralf Maslovski dat onduidelijk is wat scholen moeten onderwijzen op het gebied
               van burgerschap en dat er geen tijd is vrijgemaakt in het curriculum? Zo ja, wat gaat u doen om duidelijk te maken aan welke
               eisen scholen moeten voldoen in het onderwijzen van burgerschap?<text:note text:id="ID-2010Z10333-d28e106" text:note-class="footnote"><text:note-citation text:label="2">2</text:note-citation><text:note-body><text:p> NRC Handelsblad, 29 juni 2010.</text:p></text:note-body></text:note>
               
            </text:p>
      <text:h text:outline-level="2" text:style-name="stuktitel">Vraag 3
            </text:h>
      <text:p text:style-name="vraag">Hoe verhoudt zich de constatering van de Inspectie van het Onderwijs dat de ontwikkeling van burgerschap in het onderwijs
               stagneert tot de opmerking dat burgerschap gewoon in het onderwijs is gedumpt? Zou het kunnen dat scholen zich geen raad meer
               weten met alle extra taken die zij de afgelopen jaren erbij hebben gekregen?<text:note text:id="ID-2010Z10333-d28e126" text:note-class="footnote"><text:note-citation text:label="3">3</text:note-citation><text:note-body><text:p> Inspectie van het Onderwijs, Onderwijsverslag 2008/2009.</text:p></text:note-body></text:note>
               
            </text:p>
      <text:h text:outline-level="2" text:style-name="stuktitel">Vraag 4
            </text:h>
      <text:p text:style-name="vraag">Op welke wijze heeft u de motie<text:note text:id="ID-2010Z10333-d28e147" text:note-class="footnote"><text:note-citation text:label="4">4</text:note-citation><text:note-body><text:p> Kamerstuk 29 666, nr. 11
                  
               </text:p></text:note-body></text:note>, die verzoekt kansrijke initiatieven van scholen en maatschappelijke organisaties, die bijdragen aan actief burgerschap en
               sociale integratie te ondersteunen, uitgevoerd? Wat gaat u in de toekomst doen om deze motie uit te voeren?
            </text:p>
      <text:h text:outline-level="2" text:style-name="stuktitel">Vraag 5
            </text:h>
      <text:p text:style-name="vraag">Deelt u de mening dat het onwenselijk is dat Nederlandse scholieren samen met hun Belgische leeftijdsgenoten mondiaal het
               slechtst scoren op het gebied van tolerantie tegenover minderheden? Bent u bereid onderzoek te doen naar de oorzaken hiervan?
               Wat gaat de minister doen om dit te verbeteren?
            </text:p>
      <text:h text:outline-level="2" text:style-name="stuktitel">Vraag 6
            </text:h>
      <text:p text:style-name="vraag">Deelt u de mening dat gemengde scholen een belangrijke bijdrage leveren aan de integratie tussen bevolkingsgroepen en tolerantie
               onder scholieren verhogen? Zo ja, wat gaat u doen om het aantal gemengde scholen te vergro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